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190000093E000001C103E71340.svm" manifest:media-type=""/>
  <manifest:file-entry manifest:full-path="Object 3/Pictures/2000000D0000022F0000018F18CE7037.svm" manifest:media-type=""/>
  <manifest:file-entry manifest:full-path="Object 3/Pictures/2000000D0000022F0000018F3B04545F.svm" manifest:media-type="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GOpus" svg:font-family="AGOpu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97cm" fo:margin-left="-0.217cm" table:align="left" style:writing-mode="lr-tb"/>
    </style:style>
    <style:style style:name="Таблица1.A" style:family="table-column">
      <style:table-column-properties style:column-width="8.768cm"/>
    </style:style>
    <style:style style:name="Таблица1.B" style:family="table-column">
      <style:table-column-properties style:column-width="4.284cm"/>
    </style:style>
    <style:style style:name="Таблица1.C" style:family="table-column">
      <style:table-column-properties style:column-width="4.344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081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59cm" fo:keep-together="auto"/>
    </style:style>
    <style:style style:name="Таблица2" style:family="table">
      <style:table-properties style:width="17.933cm" fo:margin-left="-0.217cm" table:align="left" style:writing-mode="lr-tb"/>
    </style:style>
    <style:style style:name="Таблица2.A" style:family="table-column">
      <style:table-column-properties style:column-width="5.96cm"/>
    </style:style>
    <style:style style:name="Таблица2.B" style:family="table-column">
      <style:table-column-properties style:column-width="5.962cm"/>
    </style:style>
    <style:style style:name="Таблица2.C" style:family="table-column">
      <style:table-column-properties style:column-width="6.0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33cm" table:align="left" style:writing-mode="lr-tb"/>
    </style:style>
    <style:style style:name="Таблица3.A" style:family="table-column">
      <style:table-column-properties style:column-width="1.549cm"/>
    </style:style>
    <style:style style:name="Таблица3.B" style:family="table-column">
      <style:table-column-properties style:column-width="9.675cm"/>
    </style:style>
    <style:style style:name="Таблица3.C" style:family="table-column">
      <style:table-column-properties style:column-width="5.71cm"/>
    </style:style>
    <style:style style:name="Таблица3.A1" style:family="table-cell">
      <style:table-cell-properties style:vertical-align="middle"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3.C1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3.B2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3.C2" style:family="table-cell">
      <style:table-cell-properties fo:padding-left="0.194cm" fo:padding-right="0.049cm" fo:padding-top="0.049cm" fo:padding-bottom="0.194cm" fo:border="0.5pt solid #000000"/>
    </style:style>
    <style:style style:name="Таблица3.B3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3.C3" style:family="table-cell">
      <style:table-cell-properties fo:padding-left="0.194cm" fo:padding-right="0.049cm" fo:padding-top="0.049cm" fo:padding-bottom="0.194cm" fo:border="0.5pt solid #000000"/>
    </style:style>
    <style:style style:name="Таблица3.B4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3.C4" style:family="table-cell">
      <style:table-cell-properties fo:padding-left="0.194cm" fo:padding-right="0.049cm" fo:padding-top="0.049cm" fo:padding-bottom="0.194cm" fo:border="0.5pt solid #000000"/>
    </style:style>
    <style:style style:name="Таблица3.B5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3.C5" style:family="table-cell">
      <style:table-cell-properties fo:padding-left="0.194cm" fo:padding-right="0.049cm" fo:padding-top="0.049cm" fo:padding-bottom="0.194cm" fo:border="0.5pt solid #000000"/>
    </style:style>
    <style:style style:name="Таблица4" style:family="table">
      <style:table-properties style:width="17.727cm" table:align="left" style:writing-mode="lr-tb"/>
    </style:style>
    <style:style style:name="Таблица4.A" style:family="table-column">
      <style:table-column-properties style:column-width="3.757cm"/>
    </style:style>
    <style:style style:name="Таблица4.B" style:family="table-column">
      <style:table-column-properties style:column-width="0.041cm"/>
    </style:style>
    <style:style style:name="Таблица4.C" style:family="table-column">
      <style:table-column-properties style:column-width="4.583cm"/>
    </style:style>
    <style:style style:name="Таблица4.D" style:family="table-column">
      <style:table-column-properties style:column-width="1.866cm"/>
    </style:style>
    <style:style style:name="Таблица4.E" style:family="table-column">
      <style:table-column-properties style:column-width="1.889cm"/>
    </style:style>
    <style:style style:name="Таблица4.F" style:family="table-column">
      <style:table-column-properties style:column-width="1.804cm"/>
    </style:style>
    <style:style style:name="Таблица4.G" style:family="table-column">
      <style:table-column-properties style:column-width="1.849cm"/>
    </style:style>
    <style:style style:name="Таблица4.H" style:family="table-column">
      <style:table-column-properties style:column-width="1.939cm"/>
    </style:style>
    <style:style style:name="Таблица4.A1" style:family="table-cell">
      <style:table-cell-properties style:vertical-align="middle"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H1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4.A3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B3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A4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B4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A5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B5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A6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A7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C7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4.A8" style:family="table-cell">
      <style:table-cell-properties fo:padding-left="0.194cm" fo:padding-right="0cm" fo:padding-top="0.049cm" fo:padding-bottom="0.194cm" fo:border-left="0.5pt solid #000000" fo:border-right="none" fo:border-top="0.5pt solid #000000" fo:border-bottom="0.5pt solid #000000"/>
    </style:style>
    <style:style style:name="Таблица5" style:family="table">
      <style:table-properties style:width="16.88cm" table:align="left" style:writing-mode="lr-tb"/>
    </style:style>
    <style:style style:name="Таблица5.A" style:family="table-column">
      <style:table-column-properties style:column-width="4.747cm"/>
    </style:style>
    <style:style style:name="Таблица5.B" style:family="table-column">
      <style:table-column-properties style:column-width="3.392cm"/>
    </style:style>
    <style:style style:name="Таблица5.C" style:family="table-column">
      <style:table-column-properties style:column-width="3.646cm"/>
    </style:style>
    <style:style style:name="Таблица5.D" style:family="table-column">
      <style:table-column-properties style:column-width="5.096cm"/>
    </style:style>
    <style:style style:name="Таблица5.A1" style:family="table-cell">
      <style:table-cell-properties fo:padding-left="0.194cm" fo:padding-right="0.049cm" fo:padding-top="0.049cm" fo:padding-bottom="0.194cm" fo:border="0.5pt solid #000000"/>
    </style:style>
    <style:style style:name="Таблица5.B2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6" style:family="table">
      <style:table-properties style:width="16.88cm" table:align="left" style:writing-mode="lr-tb"/>
    </style:style>
    <style:style style:name="Таблица6.A" style:family="table-column">
      <style:table-column-properties style:column-width="3.918cm"/>
    </style:style>
    <style:style style:name="Таблица6.B" style:family="table-column">
      <style:table-column-properties style:column-width="2.835cm"/>
    </style:style>
    <style:style style:name="Таблица6.D" style:family="table-column">
      <style:table-column-properties style:column-width="3.547cm"/>
    </style:style>
    <style:style style:name="Таблица6.E" style:family="table-column">
      <style:table-column-properties style:column-width="3.747cm"/>
    </style:style>
    <style:style style:name="Таблица6.A1" style:family="table-cell">
      <style:table-cell-properties fo:padding-left="0.194cm" fo:padding-right="0.049cm" fo:padding-top="0.049cm" fo:padding-bottom="0.194cm" fo:border="0.5pt solid #000000"/>
    </style:style>
    <style:style style:name="Таблица7" style:family="table">
      <style:table-properties style:width="17.535cm" table:align="left" style:writing-mode="lr-tb"/>
    </style:style>
    <style:style style:name="Таблица7.A" style:family="table-column">
      <style:table-column-properties style:column-width="5.937cm"/>
    </style:style>
    <style:style style:name="Таблица7.B" style:family="table-column">
      <style:table-column-properties style:column-width="3.958cm"/>
    </style:style>
    <style:style style:name="Таблица7.C" style:family="table-column">
      <style:table-column-properties style:column-width="4.288cm"/>
    </style:style>
    <style:style style:name="Таблица7.D" style:family="table-column">
      <style:table-column-properties style:column-width="3.351cm"/>
    </style:style>
    <style:style style:name="Таблица7.1" style:family="table-row">
      <style:table-row-properties style:min-row-height="1.048cm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Таблица7.2" style:family="table-row">
      <style:table-row-properties style:min-row-height="0.982cm" fo:keep-together="auto"/>
    </style:style>
    <style:style style:name="Таблица7.3" style:family="table-row">
      <style:table-row-properties style:min-row-height="0.984cm" fo:keep-together="auto"/>
    </style:style>
    <style:style style:name="Таблица8" style:family="table">
      <style:table-properties style:width="17.355cm" table:align="right" style:writing-mode="lr-tb"/>
    </style:style>
    <style:style style:name="Таблица8.A" style:family="table-column">
      <style:table-column-properties style:column-width="9.366cm"/>
    </style:style>
    <style:style style:name="Таблица8.B" style:family="table-column">
      <style:table-column-properties style:column-width="7.989cm"/>
    </style:style>
    <style:style style:name="Таблица8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officeooo:rsid="001a950e" officeooo:paragraph-rsid="001a950e" style:font-size-asian="14pt" style:font-size-complex="14pt" style:font-style-complex="italic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officeooo:rsid="001a950e" officeooo:paragraph-rsid="001a950e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rsid="001cddde" officeooo:paragraph-rsid="001cddde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f8727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f8727"/>
    </style:style>
    <style:style style:name="P1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officeooo:rsid="001c5ef8" officeooo:paragraph-rsid="001c5ef8" style:font-size-asian="14pt" style:font-size-complex="14pt"/>
    </style:style>
    <style:style style:name="P2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 fo:background-color="#ffffff" style:text-autospace="none">
        <style:background-image/>
      </style:paragraph-properties>
      <style:text-properties fo:color="#ff0000" fo:font-size="14pt" fo:language="ru" fo:country="RU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text-indent="1.24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40" style:family="paragraph" style:parent-style-name="Основной_20_текст_20_2">
      <style:paragraph-properties fo:margin-left="0cm" fo:margin-right="0cm" fo:margin-top="0cm" fo:margin-bottom="0cm" loext:contextual-spacing="false" fo:text-align="center" style:justify-single-word="false" fo:text-indent="1.249cm" style:auto-text-indent="false" style:text-autospace="none"/>
      <style:text-properties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1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background-color="#ffffff"/>
    </style:style>
    <style:style style:name="P57" style:family="paragraph" style:parent-style-name="Standard">
      <style:paragraph-properties fo:margin-left="0.034cm" fo:margin-right="0.94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fo:color="#ff0000" fo:font-size="14pt" style:font-size-asian="14pt" style:font-size-complex="14pt"/>
    </style:style>
    <style:style style:name="P59" style:family="paragraph" style:parent-style-name="Основной_20_текст_20_2">
      <style:paragraph-properties fo:margin-top="0cm" fo:margin-bottom="0cm" loext:contextual-spacing="false" style:text-autospace="none"/>
      <style:text-properties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P60" style:family="paragraph" style:parent-style-name="Table_20_Contents">
      <style:paragraph-properties fo:margin-top="0cm" fo:margin-bottom="0cm" loext:contextual-spacing="false"/>
    </style:style>
    <style:style style:name="P61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62" style:family="paragraph" style:parent-style-name="Table_20_Contents">
      <style:paragraph-properties fo:margin-top="0cm" fo:margin-bottom="0cm" loext:contextual-spacing="false"/>
      <style:text-properties fo:font-size="14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/>
    </style:style>
    <style:style style:name="P64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4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 style:shadow="non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shadow="none" style:writing-mode="lr-tb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fo:font-size="14pt" fo:font-weight="bold" officeooo:paragraph-rsid="001cddde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style:font-name="Times New Roman1" fo:font-size="14pt" style:font-size-asian="14pt" style:font-size-complex="14pt" fo:hyphenate="true" fo:hyphenation-remain-char-count="2" fo:hyphenation-push-char-count="2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fo:hyphenate="true" fo:hyphenation-remain-char-count="2" fo:hyphenation-push-char-count="2"/>
    </style:style>
    <style:style style:name="P7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style:shadow="none" style:writing-mode="lr-tb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199cm" style:auto-text-indent="false" style:writing-mode="lr-tb"/>
      <style:text-properties fo:font-size="14pt" style:font-size-asian="14pt" style:font-size-complex="14pt" fo:hyphenate="tru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writing-mode="lr-tb"/>
      <style:text-properties style:font-name="Times New Roman1" fo:font-size="14pt" style:font-size-asian="14pt" style:font-size-complex="14pt" fo:hyphenate="true" fo:hyphenation-remain-char-count="2" fo:hyphenation-push-char-count="2"/>
    </style:style>
    <style:style style:name="P7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style:font-name="Times New Roman" fo:font-size="14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orphans="2" fo:widows="2" fo:hyphenation-ladder-count="no-limit" fo:text-indent="1.199cm" style:auto-text-indent="false" style:page-number="auto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fo:hyphenate="true" fo:hyphenation-remain-char-count="2" fo:hyphenation-push-char-count="2"/>
    </style:style>
    <style:style style:name="P78" style:family="paragraph" style:parent-style-name="Table_20_Contents">
      <style:paragraph-properties fo:text-align="end" style:justify-single-word="false"/>
      <style:text-properties fo:font-size="14pt" officeooo:rsid="001c5ef8" officeooo:paragraph-rsid="001c5ef8" style:font-size-asian="14pt" style:font-size-complex="14pt"/>
    </style:style>
    <style:style style:name="P7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Times New Roman1" fo:font-size="14pt" style:font-size-asian="14pt" style:font-size-complex="14pt" fo:hyphenate="tru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fo:font-size="14pt" style:font-size-asian="14pt" style:font-size-complex="14pt" fo:hyphenate="true" fo:hyphenation-remain-char-count="2" fo:hyphenation-push-char-count="2"/>
    </style:style>
    <style:style style:name="P81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82" style:family="paragraph" style:parent-style-name="Heading_20_3">
      <style:paragraph-properties fo:text-align="start" style:justify-single-word="false" fo:orphans="0" fo:widows="0"/>
      <style:text-properties fo:font-weight="normal" style:font-weight-asian="normal" style:font-weight-complex="normal"/>
    </style:style>
    <style:style style:name="P83" style:family="paragraph" style:parent-style-name="Heading_20_9">
      <style:paragraph-properties fo:margin-top="0cm" fo:margin-bottom="0cm" loext:contextual-spacing="false" fo:text-align="center" style:justify-single-word="false" style:snap-to-layout-grid="false"/>
    </style:style>
    <style:style style:name="P84" style:family="paragraph" style:parent-style-name="Heading_20_9">
      <style:paragraph-properties fo:margin-top="0cm" fo:margin-bottom="0cm" loext:contextual-spacing="false"/>
      <style:text-properties style:font-name="Times New Roman" fo:font-size="14pt" fo:font-style="normal" style:font-size-asian="14pt" style:font-style-asian="normal" style:font-name-complex="Times New Roman" style:font-size-complex="14pt" style:font-weight-complex="bold"/>
    </style:style>
    <style:style style:name="P85" style:family="paragraph" style:parent-style-name="Heading_20_9">
      <style:paragraph-properties fo:margin-top="0cm" fo:margin-bottom="0cm" loext:contextual-spacing="false" fo:text-align="center" style:justify-single-word="false">
        <style:tab-stops>
          <style:tab-stop style:position="1.085cm" style:type="char" style:char=","/>
        </style:tab-stops>
      </style:paragraph-properties>
      <style:text-properties style:font-name="Times New Roman" fo:font-size="14pt" fo:font-style="normal" officeooo:rsid="001a950e" officeooo:paragraph-rsid="001a950e" style:font-size-asian="14pt" style:font-style-asian="normal" style:font-name-complex="Times New Roman" style:font-size-complex="14pt" style:font-style-complex="italic" style:font-weight-complex="bold"/>
    </style:style>
    <style:style style:name="P86" style:family="paragraph" style:parent-style-name="Heading_20_9">
      <style:paragraph-properties fo:margin-top="0cm" fo:margin-bottom="0cm" loext:contextual-spacing="false" fo:text-align="center" style:justify-single-word="false">
        <style:tab-stops>
          <style:tab-stop style:position="0.508cm" style:type="char" style:char=","/>
        </style:tab-stops>
      </style:paragraph-properties>
      <style:text-properties style:font-name="Times New Roman" fo:font-size="14pt" fo:font-style="normal" officeooo:rsid="001a950e" officeooo:paragraph-rsid="001a950e" style:font-size-asian="14pt" style:font-style-asian="normal" style:font-name-complex="Times New Roman" style:font-size-complex="14pt" style:font-style-complex="italic" style:font-weight-complex="bold"/>
    </style:style>
    <style:style style:name="P87" style:family="paragraph" style:parent-style-name="Heading_20_9">
      <style:paragraph-properties fo:margin-left="0cm" fo:margin-right="-0.049cm" fo:margin-top="0cm" fo:margin-bottom="0cm" loext:contextual-spacing="false" fo:text-align="center" style:justify-single-word="false" fo:text-indent="0cm" style:auto-text-indent="false">
        <style:tab-stops>
          <style:tab-stop style:position="1.085cm" style:type="char" style:char=","/>
        </style:tab-stops>
      </style:paragraph-properties>
      <style:text-properties style:font-name="Times New Roman" fo:font-size="14pt" fo:font-style="normal" officeooo:rsid="001a950e" officeooo:paragraph-rsid="001a950e" style:font-size-asian="14pt" style:font-style-asian="normal" style:font-name-complex="Times New Roman" style:font-size-complex="14pt" style:font-style-complex="italic"/>
    </style:style>
    <style:style style:name="P88" style:family="paragraph" style:parent-style-name="Heading_20_9">
      <style:paragraph-properties fo:margin-left="0cm" fo:margin-right="-0.049cm" fo:margin-top="0cm" fo:margin-bottom="0cm" loext:contextual-spacing="false" fo:text-align="center" style:justify-single-word="false" fo:text-indent="0cm" style:auto-text-indent="false">
        <style:tab-stops>
          <style:tab-stop style:position="0.508cm" style:type="char" style:char=","/>
        </style:tab-stops>
      </style:paragraph-properties>
      <style:text-properties style:font-name="Times New Roman" fo:font-size="14pt" fo:font-style="normal" officeooo:rsid="001a950e" officeooo:paragraph-rsid="001a950e" style:font-size-asian="14pt" style:font-style-asian="normal" style:font-name-complex="Times New Roman" style:font-size-complex="14pt" style:font-style-complex="italic"/>
    </style:style>
    <style:style style:name="T1" style:family="text">
      <style:text-properties fo:color="#000000" fo:font-size="14pt" officeooo:rsid="001a950e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1a950e" style:font-size-asian="14pt" style:font-size-complex="14pt" style:font-weight-complex="bold"/>
    </style:style>
    <style:style style:name="T6" style:family="text">
      <style:text-properties fo:font-size="14pt" officeooo:rsid="001a950e" style:font-size-asian="14pt" style:font-size-complex="14pt"/>
    </style:style>
    <style:style style:name="T7" style:family="text">
      <style:text-properties fo:font-size="14pt" officeooo:rsid="001c5ef8" style:font-size-asian="14pt" style:font-size-complex="14pt"/>
    </style:style>
    <style:style style:name="T8" style:family="text">
      <style:text-properties fo:font-size="14pt" officeooo:rsid="001cddde" style:font-size-asian="14pt" style:font-size-complex="14pt"/>
    </style:style>
    <style:style style:name="T9" style:family="text">
      <style:text-properties fo:font-size="14pt" officeooo:rsid="001f8727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officeooo:rsid="001a950e"/>
    </style:style>
    <style:style style:name="T17" style:family="text">
      <style:text-properties officeooo:rsid="001c5ef8"/>
    </style:style>
    <style:style style:name="T18" style:family="text">
      <style:text-properties officeooo:rsid="001cddde"/>
    </style:style>
    <style:style style:name="T19" style:family="text">
      <style:text-properties officeooo:rsid="001e98bd"/>
    </style:style>
    <style:style style:name="T20" style:family="text">
      <style:text-properties officeooo:rsid="001f8727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232ca2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4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СПРАВКА</text:p>
      <text:p text:style-name="P20">социально-экономического развития Гусь-Хрустального района</text:p>
      <text:p text:style-name="P20">за январь- июнь 2015 года</text:p>
      <text:p text:style-name="P59"/>
      <text:p text:style-name="P40">Объем отгруженных товаров собственного производства, </text:p>
      <text:p text:style-name="P40">выполненных работ и услуг по видам экономической деятельности</text:p>
      <text:p text:style-name="P12">в действующих цен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3922279608038262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2">январь - июнь</text:p>
            <text:p text:style-name="P2">2015<text:line-break/>млн. рублей</text:p>
          </table:table-cell>
          <table:table-cell table:style-name="Таблица1.C1" office:value-type="string">
            <text:p text:style-name="P2">в % к</text:p>
            <text:p text:style-name="P2">январю - июню 2014</text:p>
          </table:table-cell>
        </table:table-row>
        <table:table-row table:style-name="Таблица1.1">
          <table:table-cell table:style-name="Таблица1.A1" office:value-type="string">
            <text:list xml:id="list154259973181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" text:outline-level="9">Промышленность - всего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">2000,78</text:p>
          </table:table-cell>
          <table:table-cell table:style-name="Таблица1.C1" office:value-type="string">
            <text:p text:style-name="P5">107,3</text:p>
          </table:table-cell>
        </table:table-row>
        <table:table-row table:style-name="Таблица1.3">
          <table:table-cell table:style-name="Таблица1.A3" office:value-type="string">
            <text:list xml:id="list154259973151937" text:continue-numbering="true" text:style-name="WW8Num2">
              <text:list-item>
                <text:list>
                  <text:list-item>
                    <text:list>
                      <text:list-item>
                        <text:h text:style-name="P82" text:outline-level="3">Обрабатывающие производства - всего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154259973158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" text:outline-level="9">1921,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1542599731731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" text:outline-level="9">108,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3">из них:</text:p>
            <text:p text:style-name="P4">производство прочих неметаллических минеральных продуктов</text:p>
          </table:table-cell>
          <table:table-cell table:style-name="Таблица1.A1" office:value-type="string">
            <text:list xml:id="list1542599731687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" text:outline-level="9">1921,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154259988175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" text:outline-level="9">108,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/>
      <text:p text:style-name="P76">В июне 2015 года промышленными предприятиями района отгружено продукции на сумму <text:span text:style-name="T19">408,9</text:span> млн. рублей, <text:span text:style-name="T19">к соответствующему месяцу </text:span>прошлого года — <text:span text:style-name="T19">124,1</text:span> %. В том числе обрабатывающие производства <text:span text:style-name="T19">391,9</text:span> млн. руб. (<text:span text:style-name="T19">125,6</text:span> % к уровню 2014 года), из них производство прочих неметаллических минеральных продуктов составляет <text:span text:style-name="T19">391,9</text:span> млн. руб., <text:span text:style-name="T19">125,6</text:span> %.</text:p>
      <text:p text:style-name="P14"/>
      <text:p text:style-name="P28">Оборот организаций по видам экономической деятельности</text:p>
      <text:p text:style-name="P28">за январь - июнь 2015 года </text:p>
      <text:p text:style-name="P29">в действующих ценах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P7">Период с начала </text:p>
            <text:p text:style-name="P7">отчетного года </text:p>
            <text:p text:style-name="P7">(млн. руб.)</text:p>
          </table:table-cell>
          <table:table-cell table:style-name="Таблица2.C1" office:value-type="string">
            <text:p text:style-name="P7">Темпы роста </text:p>
            <text:p text:style-name="P7">в % к соответствующему периоду прошлого года</text:p>
          </table:table-cell>
        </table:table-row>
        <table:table-row table:style-name="Таблица2.1">
          <table:table-cell table:style-name="Таблица2.A1" office:value-type="string">
            <text:p text:style-name="P6">МО Гусь-Хрустальный район всего</text:p>
            <text:p text:style-name="P6"/>
            <text:p text:style-name="P6">в том числе:</text:p>
          </table:table-cell>
          <table:table-cell table:style-name="Таблица2.A1" office:value-type="string">
            <text:p text:style-name="P8">2598,5</text:p>
          </table:table-cell>
          <table:table-cell table:style-name="Таблица2.C2" office:value-type="string">
            <text:p text:style-name="P9">111,8</text:p>
          </table:table-cell>
        </table:table-row>
        <table:table-row table:style-name="Таблица2.1">
          <table:table-cell table:style-name="Таблица2.A1" office:value-type="string">
            <text:p text:style-name="P6">Городские поселения </text:p>
            <text:p text:style-name="P6">Гусь-Хрустального р-на</text:p>
          </table:table-cell>
          <table:table-cell table:style-name="Таблица2.A1" office:value-type="string">
            <text:p text:style-name="P8">464,1</text:p>
          </table:table-cell>
          <table:table-cell table:style-name="Таблица2.C2" office:value-type="string">
            <text:p text:style-name="P8">108,1</text:p>
          </table:table-cell>
        </table:table-row>
        <table:table-row table:style-name="Таблица2.1">
          <table:table-cell table:style-name="Таблица2.A1" office:value-type="string">
            <text:p text:style-name="P6">Сельские поселения</text:p>
            <text:p text:style-name="P6">Гусь-Хрустального р-на</text:p>
          </table:table-cell>
          <table:table-cell table:style-name="Таблица2.A1" office:value-type="string">
            <text:p text:style-name="P8">2063,7</text:p>
          </table:table-cell>
          <table:table-cell table:style-name="Таблица2.C2" office:value-type="string">
            <text:p text:style-name="P8">112,9</text:p>
          </table:table-cell>
        </table:table-row>
      </table:table>
      <text:p text:style-name="P22"/>
      <text:p text:style-name="P23"><text:tab/>Оборот организаций по видам экономической деятельности за январь-июнь текущего года составил <text:span text:style-name="T16">2598,5</text:span> млн. руб., в том числе по городским поселениям <text:span text:style-name="T18">464,1</text:span> млн. руб., по сельским поселениям <text:span text:style-name="T16">2063,7</text:span> млн. рублей. По разделу обрабатывающие производства <text:span text:style-name="T16">1957,6</text:span> млн. руб. Добыча полезных ископаемых <text:span text:style-name="T16">122</text:span> млн. руб. сельское хозяйство, охота и лесное хозяйство <text:span text:style-name="T16">8,2</text:span> млн. рублей.</text:p>
      <text:p text:style-name="P35"/>
      <text:p text:style-name="P38"><text:soft-page-break/>Выпуск бутылки (млн. штук)</text:p>
      <text:p text:style-name="P36"><draw:frame draw:style-name="fr2" draw:name="Объект1" text:anchor-type="char" svg:x="0.127cm" svg:y="0.205cm" svg:width="15.981cm" svg:height="7.382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36"/>
      <text:p text:style-name="P36"/>
      <text:p text:style-name="P36"/>
      <text:p text:style-name="P39"><text:span text:style-name="T4">В январе - июне 2015 года произведено </text:span><text:span text:style-name="T5">395,5</text:span><text:span text:style-name="T4"> млн. штук бутылки, что составило </text:span><text:span text:style-name="T5">111,5</text:span><text:span text:style-name="T4"> % к уровню прошлого года. В июне выпущено </text:span><text:span text:style-name="T5">66,8</text:span><text:span text:style-name="T4"> млн. штук бутылки (</text:span><text:span text:style-name="T5">116,8</text:span><text:span text:style-name="T4"> %).</text:span></text:p>
      <text:p text:style-name="P39"><text:span text:style-name="T4">Численность работников за май 2015 года по разделу обрабатывающие производства составила </text:span><text:span text:style-name="T5">2389</text:span><text:span text:style-name="T4"> человек, уменьшение к уровню 2014 года на 63 чел. (</text:span><text:span text:style-name="T5">97,6</text:span><text:span text:style-name="T4"> %). </text:span></text:p>
      <text:p text:style-name="P26"/>
      <text:p text:style-name="P37">Финансы</text:p>
      <text:p text:style-name="P34"><text:span text:style-name="T3">В январе - мае 2015 года крупными и средними организациями Гусь-Хрустального района получен убыток в действующих ценах на сумму </text:span><text:span text:style-name="T6">0,8</text:span><text:span text:style-name="T3"> млн. рублей (2014 год – убыток </text:span><text:span text:style-name="T6">124,37</text:span><text:span text:style-name="T3"> млн. руб.). При этом сальдированный финансовый результат формировался следующим образом: </text:span><text:span text:style-name="T6">4</text:span><text:span text:style-name="T3"> организации получили прибыль </text:span><text:span text:style-name="T6">211,7</text:span><text:span text:style-name="T3"> млн. рублей, </text:span><text:span text:style-name="T6">5</text:span><text:span text:style-name="T3"> организаций убыток на сумму </text:span><text:span text:style-name="T6">210,9</text:span><text:span text:style-name="T3"> млн. рублей.</text:span></text:p>
      <text:p text:style-name="P33"/>
      <text:p text:style-name="P33"><draw:frame draw:style-name="fr2" draw:name="Объект2" text:anchor-type="char" svg:x="0.418cm" svg:y="0.014cm" svg:width="16.325cm" svg:height="4.657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P56"><text:span text:style-name="T4">Кредиторская задолженность</text:span><text:span text:style-name="T3"> крупных и средних организаций на 1 июня 2015 года составила </text:span><text:span text:style-name="T9">2032,53</text:span><text:span text:style-name="T3"> млн. рублей, из нее </text:span><text:span text:style-name="T4">просроченная</text:span><text:span text:style-name="T3"> – </text:span><text:span text:style-name="T9">267,24</text:span><text:span text:style-name="T3"> млн. рублей, или </text:span><text:span text:style-name="T9">13,1</text:span><text:span text:style-name="T3"> % от общей суммы кредиторской задолженности.</text:span></text:p>
      <text:p text:style-name="P55">Общая дебиторская задолженность крупных и средних организаций на 1 июня 2015 года составила <text:span text:style-name="T20">1538,9</text:span> млн. рублей, в том числе просроченная – <text:span text:style-name="T20">93,02</text:span> млн. рублей, или <text:span text:style-name="T20">6</text:span> % от общего объема дебиторской задолженности.</text:p>
      <text:p text:style-name="P55"><text:soft-page-break/>Задолженность по платежам в бюджет <text:span text:style-name="T20">156,98</text:span> млн. руб., в том числе просроченная <text:span text:style-name="T20">23,4</text:span> млн. рублей.</text:p>
      <text:p text:style-name="P34"><text:span text:style-name="T3">Доходы консолидированного бюджета Гусь-Хрустального района на 1 июля 2015 года составили</text:span><text:span text:style-name="T15"> </text:span><text:span text:style-name="T1">615,546</text:span><text:span text:style-name="T3"> млн. рублей. Поступило налоговых и неналоговых доходов </text:span><text:span text:style-name="T6">120</text:span><text:span text:style-name="T3"> млн. руб., в том числе: налог на доходы физических лиц – </text:span><text:span text:style-name="T6">70,5</text:span><text:span text:style-name="T3"> млн. руб., налог на совокупный доход — </text:span><text:span text:style-name="T6">5,3</text:span><text:span text:style-name="T3"> млн. руб., налог на имущество – </text:span><text:span text:style-name="T6">12,2</text:span><text:span text:style-name="T3"> млн. рублей. Дотации, субсидии, субвенции от других бюджетов бюджетной системы РФ – </text:span><text:span text:style-name="T6">498</text:span><text:span text:style-name="T3"> млн. рублей. Расходы бюджета составили – </text:span><text:span text:style-name="T6">561,1</text:span><text:span text:style-name="T3"> млн. рублей. Наибольшая сумма в статье расходов составила: на образование – </text:span><text:span text:style-name="T6">351,9</text:span><text:span text:style-name="T3"> млн. руб., культура, кинематография – </text:span><text:span text:style-name="T6">36,67</text:span><text:span text:style-name="T3"> млн. руб., жилищно-коммунальное хозяйство – </text:span><text:span text:style-name="T6">61</text:span><text:span text:style-name="T3"> млн. руб., социальная политика – </text:span><text:span text:style-name="T6">39,8</text:span><text:span text:style-name="T3"> млн. руб.</text:span></text:p>
      <text:p text:style-name="P30"/>
      <text:p text:style-name="P32">Строительство</text:p>
      <text:p text:style-name="P34"><text:span text:style-name="T3">В районе за январь – июнь 2015 года введено </text:span><text:span text:style-name="T6">26</text:span><text:span text:style-name="T3"> домов общей площадью </text:span><text:span text:style-name="T6">4661</text:span><text:span text:style-name="T3"> кв.м., что к аналогичному периоду 2014 года составило </text:span><text:span text:style-name="T6">85,3</text:span><text:span text:style-name="T3"> %. </text:span></text:p>
      <text:p text:style-name="Standard"/>
      <text:p text:style-name="P42"><text:tab/><text:span text:style-name="T12">Потребительский рынок </text:span>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7">№</text:p>
            <text:p text:style-name="P49">п/п</text:p>
          </table:table-cell>
          <table:table-cell table:style-name="Таблица3.A1" office:value-type="string">
            <text:p text:style-name="P49">Показатели</text:p>
          </table:table-cell>
          <table:table-cell table:style-name="Таблица3.C1" office:value-type="string">
            <text:p text:style-name="P49">Объемы выполнения</text:p>
            <text:p text:style-name="P49">млн. руб.</text:p>
          </table:table-cell>
        </table:table-row>
        <table:table-row>
          <table:table-cell table:style-name="Таблица3.A1" office:value-type="string">
            <text:p text:style-name="P49">1.</text:p>
          </table:table-cell>
          <table:table-cell table:style-name="Таблица3.B2" office:value-type="string">
            <text:p text:style-name="P48">Производство пищевых продуктов, включая напитки</text:p>
          </table:table-cell>
          <table:table-cell table:style-name="Таблица3.C2" office:value-type="string">
            <text:p text:style-name="P48">6,6 - 103,8 %</text:p>
            <text:p text:style-name="P48">к уровню прошлого года </text:p>
          </table:table-cell>
        </table:table-row>
        <table:table-row>
          <table:table-cell table:style-name="Таблица3.A1" office:value-type="string">
            <text:p text:style-name="P49">2.</text:p>
          </table:table-cell>
          <table:table-cell table:style-name="Таблица3.B3" office:value-type="string">
            <text:p text:style-name="P48">Оборот розничной торговли</text:p>
          </table:table-cell>
          <table:table-cell table:style-name="Таблица3.C3" office:value-type="string">
            <text:p text:style-name="P48">1086,4 - 100,7% </text:p>
            <text:p text:style-name="P48">к уровню прошлого года</text:p>
          </table:table-cell>
        </table:table-row>
        <table:table-row>
          <table:table-cell table:style-name="Таблица3.A1" office:value-type="string">
            <text:p text:style-name="P49">3.</text:p>
          </table:table-cell>
          <table:table-cell table:style-name="Таблица3.B4" office:value-type="string">
            <text:p text:style-name="P48">Оборот общественного питания</text:p>
          </table:table-cell>
          <table:table-cell table:style-name="Таблица3.C4" office:value-type="string">
            <text:p text:style-name="P48">28,2 – 116% к уровню прошлого года</text:p>
          </table:table-cell>
        </table:table-row>
        <table:table-row>
          <table:table-cell table:style-name="Таблица3.A1" office:value-type="string">
            <text:p text:style-name="P49">4.</text:p>
          </table:table-cell>
          <table:table-cell table:style-name="Таблица3.B5" office:value-type="string">
            <text:p text:style-name="P48">Объем платных услуг – всего </text:p>
          </table:table-cell>
          <table:table-cell table:style-name="Таблица3.C5" office:value-type="string">
            <text:p text:style-name="P48"><text:span text:style-name="T24">14,9</text:span> – <text:span text:style-name="T24">68,7</text:span>% </text:p>
            <text:p text:style-name="P48">к уровню прошлого года</text:p>
          </table:table-cell>
        </table:table-row>
      </table:table>
      <text:p text:style-name="P71"/>
      <text:p text:style-name="P75">Общий объем производства пищевых продуктов составил в сумме 6,6 млн. рублей, что составляет 103,8 % к уровню прошлого года. </text:p>
      <text:p text:style-name="P75"/>
      <text:p text:style-name="P74">Производство пищевой продукции.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51">Наименование</text:p>
            <text:p text:style-name="P51">предприятий</text:p>
          </table:table-cell>
          <table:table-cell table:style-name="Таблица4.A1" table:number-rows-spanned="2" table:number-columns-spanned="2" office:value-type="string">
            <text:p text:style-name="P51">Вид продукции</text:p>
          </table:table-cell>
          <table:covered-table-cell/>
          <table:table-cell table:style-name="Таблица4.A1" table:number-columns-spanned="2" office:value-type="string">
            <text:p text:style-name="P51">2014 г.</text:p>
          </table:table-cell>
          <table:covered-table-cell/>
          <table:table-cell table:style-name="Таблица4.A1" table:number-columns-spanned="2" office:value-type="string">
            <text:p text:style-name="P51">2015 г.</text:p>
          </table:table-cell>
          <table:covered-table-cell/>
          <table:table-cell table:style-name="Таблица4.H1" table:number-rows-spanned="2" office:value-type="string">
            <text:p text:style-name="P51">% к уровню прошлого</text:p>
            <text:p text:style-name="P51">года</text:p>
          </table:table-cell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51">Объем тн.</text:p>
          </table:table-cell>
          <table:table-cell table:style-name="Таблица4.A1" office:value-type="string">
            <text:p text:style-name="P51">Сумма т. руб</text:p>
          </table:table-cell>
          <table:table-cell table:style-name="Таблица4.A1" office:value-type="string">
            <text:p text:style-name="P51">Объем тн.</text:p>
          </table:table-cell>
          <table:table-cell table:style-name="Таблица4.A1" office:value-type="string">
            <text:p text:style-name="P51">Сумма т. руб.</text:p>
          </table:table-cell>
          <table:covered-table-cell/>
        </table:table-row>
        <table:table-row>
          <table:table-cell table:style-name="Таблица4.A5" table:number-rows-spanned="3" office:value-type="string">
            <text:p text:style-name="P50">1. Гусь-Хрустальный РПС </text:p>
          </table:table-cell>
          <table:table-cell table:style-name="Таблица4.B3" table:number-columns-spanned="2" office:value-type="string">
            <text:p text:style-name="P50">Хлебобулочные изделия</text:p>
          </table:table-cell>
          <table:covered-table-cell/>
          <table:table-cell table:style-name="Таблица4.A1" office:value-type="string">
            <text:p text:style-name="P51">84,5</text:p>
          </table:table-cell>
          <table:table-cell table:style-name="Таблица4.A1" office:value-type="string">
            <text:p text:style-name="P51">2539</text:p>
          </table:table-cell>
          <table:table-cell table:style-name="Таблица4.A1" office:value-type="string">
            <text:p text:style-name="P52">93</text:p>
          </table:table-cell>
          <table:table-cell table:style-name="Таблица4.A1" office:value-type="string">
            <text:p text:style-name="P52">3271</text:p>
          </table:table-cell>
          <table:table-cell table:style-name="Таблица4.H1" office:value-type="string">
            <text:p text:style-name="P52">128,8</text:p>
          </table:table-cell>
        </table:table-row>
        <table:table-row>
          <table:covered-table-cell/>
          <table:table-cell table:style-name="Таблица4.B4" table:number-columns-spanned="2" office:value-type="string">
            <text:p text:style-name="P50">Полуфабрикаты</text:p>
          </table:table-cell>
          <table:covered-table-cell/>
          <table:table-cell table:style-name="Таблица4.A1" office:value-type="string">
            <text:p text:style-name="P51">13,7</text:p>
          </table:table-cell>
          <table:table-cell table:style-name="Таблица4.A1" office:value-type="string">
            <text:p text:style-name="P51">2483</text:p>
          </table:table-cell>
          <table:table-cell table:style-name="Таблица4.A1" office:value-type="string">
            <text:p text:style-name="P52">13,9</text:p>
          </table:table-cell>
          <table:table-cell table:style-name="Таблица4.A1" office:value-type="string">
            <text:p text:style-name="P52">2926</text:p>
          </table:table-cell>
          <table:table-cell table:style-name="Таблица4.H1" office:value-type="string">
            <text:p text:style-name="P52">117,8</text:p>
          </table:table-cell>
        </table:table-row>
        <table:table-row>
          <table:covered-table-cell/>
          <table:table-cell table:style-name="Таблица4.B5" table:number-columns-spanned="2" office:value-type="string">
            <text:p text:style-name="P50">Кондитерские изделия</text:p>
          </table:table-cell>
          <table:covered-table-cell/>
          <table:table-cell table:style-name="Таблица4.A1" office:value-type="string">
            <text:p text:style-name="P51">2,4</text:p>
          </table:table-cell>
          <table:table-cell table:style-name="Таблица4.A1" office:value-type="string">
            <text:p text:style-name="P51">290</text:p>
          </table:table-cell>
          <table:table-cell table:style-name="Таблица4.A1" office:value-type="string">
            <text:p text:style-name="P52">3,3</text:p>
          </table:table-cell>
          <table:table-cell table:style-name="Таблица4.A1" office:value-type="string">
            <text:p text:style-name="P52">403</text:p>
          </table:table-cell>
          <table:table-cell table:style-name="Таблица4.H1" office:value-type="string">
            <text:p text:style-name="P52">139</text:p>
          </table:table-cell>
        </table:table-row>
        <table:table-row>
          <table:table-cell table:style-name="Таблица4.A6" table:number-columns-spanned="3" office:value-type="string">
            <text:p text:style-name="P50">Итого </text:p>
          </table:table-cell>
          <table:covered-table-cell/>
          <table:covered-table-cell/>
          <table:table-cell table:style-name="Таблица4.A1" office:value-type="string">
            <text:p text:style-name="P51">100,6</text:p>
          </table:table-cell>
          <table:table-cell table:style-name="Таблица4.A1" office:value-type="string">
            <text:p text:style-name="P51">5312</text:p>
          </table:table-cell>
          <table:table-cell table:style-name="Таблица4.A1" office:value-type="string">
            <text:p text:style-name="P52">110,2</text:p>
          </table:table-cell>
          <table:table-cell table:style-name="Таблица4.A1" office:value-type="string">
            <text:p text:style-name="P52">6600</text:p>
          </table:table-cell>
          <table:table-cell table:style-name="Таблица4.H1" office:value-type="string">
            <text:p text:style-name="P52">124,2</text:p>
          </table:table-cell>
        </table:table-row>
        <table:table-row>
          <table:table-cell table:style-name="Таблица4.A7" table:number-columns-spanned="2" office:value-type="string">
            <text:p text:style-name="P50">2. ООО «Вашутинское»</text:p>
          </table:table-cell>
          <table:covered-table-cell/>
          <table:table-cell table:style-name="Таблица4.C7" office:value-type="string">
            <text:p text:style-name="P50">Цельномолочная продукция</text:p>
          </table:table-cell>
          <table:table-cell table:style-name="Таблица4.A1" office:value-type="string">
            <text:p text:style-name="P51">33,7</text:p>
          </table:table-cell>
          <table:table-cell table:style-name="Таблица4.A1" office:value-type="string">
            <text:p text:style-name="P51">1049,0</text:p>
          </table:table-cell>
          <table:table-cell table:style-name="Таблица4.A1" office:value-type="string">
            <text:p text:style-name="P52">0</text:p>
          </table:table-cell>
          <table:table-cell table:style-name="Таблица4.A1" office:value-type="string">
            <text:p text:style-name="P52">0</text:p>
          </table:table-cell>
          <table:table-cell table:style-name="Таблица4.H1" office:value-type="string">
            <text:p text:style-name="P52">0</text:p>
          </table:table-cell>
        </table:table-row>
        <table:table-row>
          <table:table-cell table:style-name="Таблица4.A8" table:number-columns-spanned="3" office:value-type="string">
            <text:p text:style-name="P50">Всего</text:p>
          </table:table-cell>
          <table:covered-table-cell/>
          <table:covered-table-cell/>
          <table:table-cell table:style-name="Таблица4.A1" office:value-type="string">
            <text:p text:style-name="P51">134,3</text:p>
          </table:table-cell>
          <table:table-cell table:style-name="Таблица4.A1" office:value-type="string">
            <text:p text:style-name="P51">6361</text:p>
          </table:table-cell>
          <table:table-cell table:style-name="Таблица4.A1" office:value-type="string">
            <text:p text:style-name="P52">110,2</text:p>
          </table:table-cell>
          <table:table-cell table:style-name="Таблица4.A1" office:value-type="string">
            <text:p text:style-name="P52">6600</text:p>
          </table:table-cell>
          <table:table-cell table:style-name="Таблица4.H1" office:value-type="string">
            <text:p text:style-name="P52">103,8</text:p>
          </table:table-cell>
        </table:table-row>
      </table:table>
      <text:p text:style-name="P46"> </text:p>
      <text:p text:style-name="P79">Оборот розничной торговли за 1 полугодие 2015 года составил 1086,4 млн. рублей, к аналогичному периоду прошлого года 100,7% Индекс физического объема составил 83,5%.</text:p>
      <text:p text:style-name="P80"><text:span text:style-name="T21">Объем платных услуг – 20,5 млн. рублей, что составило 94%</text:span> <text:span text:style-name="T21">к уровню прошлого года.</text:span></text:p>
      <text:p text:style-name="P80"><text:span text:style-name="T21">Розничный товарооборот Курловского ПО составил</text:span> <text:span text:style-name="T21">292,1 млн. рублей (100,3% к уровню прошлого года)</text:span> <text:span text:style-name="T21">и Гусь-Хрустального РПС – 243,6 млн. рублей (104%</text:span><text:span text:style-name="T14"> </text:span><text:span text:style-name="T21">к уровню прошлого года). Оборот общественного питания Курловского ПО составил 7,251</text:span> <text:span text:style-name="T21">млн. руб., Гусь-Хрустального РПС </text:span><text:span text:style-name="T23">– </text:span><text:span text:style-name="T22">20,9 </text:span><text:span text:style-name="T21">млн. руб. В общем объеме розничной торговли потребительская кооперация занимает 49,3 %.</text:span></text:p>
      <text:p text:style-name="P44"/>
      <text:p text:style-name="P72">Сельское хозяйство</text:p>
      <text:p text:style-name="P73">Общая посевная площадь сельскохозяйственных культур под урожай 2015 года в сельскохозяйственных организациях Гусь-Хрустального района составила 5442 га, что на 184 га (или на 3,3%) меньше, чем было посеяно под урожай 2014 года.</text:p>
      <text:p text:style-name="P67">Посевы зерновых и зернобобовых культур размещены на площади 520 га, что меньше прошлого года на 178 га (или на 25,5 %). </text:p>
      <text:p text:style-name="P66">Картофель возделывается на площади 818 га, что больше прошлого года на 3 га. ОАО «АПФ «Россия» увеличило площади под картофелем на 40 га.</text:p>
      <text:p text:style-name="P66">В этом году в районе посажено 25 га столовой свёклы (ОАО «АПФ «Россия»).</text:p>
      <text:p text:style-name="P66">Кормовые культуры размещены на площади 4079 га (в 2014 году – 4113 га). В группе кормовых культур ведущее положение занимают многолетние травы – 83%. </text:p>
      <text:p text:style-name="P66">В структуре посевов удельный вес зерновых и зернобобовых культур составил 10% (12,4 % – в прошлом году). Удельный вес площадей картофеля составил 15 % (14,4 % в прошлом году), кормовых культур 75% (73,2%).</text:p>
      <text:p text:style-name="P66">Яровой сев проведен на площади 2001 га (2134 га в 2014 году). Выполнен комплекс весенне-полевых работ. Под урожай 2015 года внесено на 1 гектар посева сельскохозяйственных культур: минеральных удобрений по 70 кг д.в. (2014 год- 40 кг д. в.), органических удобрений по 0,5 тонн (2014 год- 0,5 тонн). Протравлено 1890 тонн<text:span text:style-name="T14"> </text:span>семенного картофеля (1600 тонн в 2014 году).<text:span text:style-name="T14"> </text:span>Сортовые посевы элитными семенами с/х культур составили 112 га, или 5,6% от площади сева, в том числе картофеля – 87 га(11%) и свеклы 25 га (100%).</text:p>
      <text:p text:style-name="P66"><text:soft-page-break/>К 1 июля 2015 года численность крупного рогатого скота в сельскохозяйственных организациях района составила 814 голов (на 7,8% меньше по сравнению с аналогичной датой предыдущего года), из них коров – 468 голов (на 0,6% меньше). Поголовье свиней составило 75 голов (на 30,6% меньше).</text:p>
      <text:p text:style-name="P6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1"> </text:p>
          </table:table-cell>
          <table:table-cell table:style-name="Таблица5.A1" office:value-type="string">
            <text:p text:style-name="P63">на 1 июля 2014 года</text:p>
          </table:table-cell>
          <table:table-cell table:style-name="Таблица5.A1" office:value-type="string">
            <text:p text:style-name="P63">на 1 июля </text:p>
            <text:p text:style-name="P63">2015 года</text:p>
          </table:table-cell>
          <table:table-cell table:style-name="Таблица5.A1" office:value-type="string">
            <text:p text:style-name="P63">01.07.2015/01.07.2014 в %</text:p>
          </table:table-cell>
        </table:table-row>
        <table:table-row>
          <table:table-cell table:style-name="Таблица5.A1" office:value-type="string">
            <text:p text:style-name="P64">Крупный рогатый скот – всего, гол</text:p>
          </table:table-cell>
          <table:table-cell table:style-name="Таблица5.B2" office:value-type="string">
            <text:p text:style-name="P63">883</text:p>
          </table:table-cell>
          <table:table-cell table:style-name="Таблица5.B2" office:value-type="string">
            <text:p text:style-name="P63">814</text:p>
          </table:table-cell>
          <table:table-cell table:style-name="Таблица5.A1" office:value-type="string">
            <text:p text:style-name="P63">92,2</text:p>
          </table:table-cell>
        </table:table-row>
        <table:table-row>
          <table:table-cell table:style-name="Таблица5.A1" office:value-type="string">
            <text:p text:style-name="P64">в том числе</text:p>
            <text:p text:style-name="P61"> <text:span text:style-name="T2">коровы, гол</text:span></text:p>
          </table:table-cell>
          <table:table-cell table:style-name="Таблица5.A1" office:value-type="string">
            <text:p text:style-name="P63">471</text:p>
          </table:table-cell>
          <table:table-cell table:style-name="Таблица5.A1" office:value-type="string">
            <text:p text:style-name="P63">468</text:p>
          </table:table-cell>
          <table:table-cell table:style-name="Таблица5.A1" office:value-type="string">
            <text:p text:style-name="P63">99,4</text:p>
          </table:table-cell>
        </table:table-row>
        <table:table-row>
          <table:table-cell table:style-name="Таблица5.A1" office:value-type="string">
            <text:p text:style-name="P64">Свиньи, гол</text:p>
          </table:table-cell>
          <table:table-cell table:style-name="Таблица5.A1" office:value-type="string">
            <text:p text:style-name="P63">108</text:p>
          </table:table-cell>
          <table:table-cell table:style-name="Таблица5.A1" office:value-type="string">
            <text:p text:style-name="P63">75</text:p>
          </table:table-cell>
          <table:table-cell table:style-name="Таблица5.A1" office:value-type="string">
            <text:p text:style-name="P63">69,4</text:p>
          </table:table-cell>
        </table:table-row>
      </table:table>
      <text:p text:style-name="P68">Общее поголовье крупного рогатого скота сократилось на 69 голов, в том числе коров - на 3 головы. Одно хозяйство в районе - ОАО «АПФ «Россия» увеличило поголовье крупного рогатого скота на 60 голов, в том числе коров - на 42 головы.</text:p>
      <text:p text:style-name="P68">За январь-июнь 2015 года получено приплода на 100 коров - 28 голов, что больше прошлого года на 5 голов.</text:p>
      <text:p text:style-name="P68">На 1 июля 2015 года в сельскохозяйственных организациях по сравнению с соответствующим периодом прошлого года производство скота на убой в живой массе уменьшилось на 41,3% (в январе-июне 2014 года по сравнению с январем - июнем 2013 года уменьшилось на 11,6%); молока увеличилось на 25,1 % (в 2014 году по сравнению с 2013 годом уменьшилось на 22,5 %).</text:p>
      <text:p text:style-name="P68"/>
      <text:p text:style-name="P69">Производство основных видов продукции животноводства </text:p>
      <text:p text:style-name="P69">в сельскохозяйственных организациях.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0"> </text:p>
          </table:table-cell>
          <table:table-cell table:style-name="Таблица6.A1" office:value-type="string">
            <text:p text:style-name="P63">Январь – июнь 2014г.</text:p>
          </table:table-cell>
          <table:table-cell table:style-name="Таблица6.A1" office:value-type="string">
            <text:p text:style-name="P63">Январь – июнь 2015г.</text:p>
          </table:table-cell>
          <table:table-cell table:style-name="Таблица6.A1" office:value-type="string">
            <text:p text:style-name="P63">Январь-июнь 2015г. в % к январю-июню 2014г.</text:p>
          </table:table-cell>
          <table:table-cell table:style-name="Таблица6.A1" office:value-type="string">
            <text:p text:style-name="P63">Январь-июнь 2014г. в % к январю-июню 2013г.</text:p>
          </table:table-cell>
        </table:table-row>
        <table:table-row>
          <table:table-cell table:style-name="Таблица6.A1" office:value-type="string">
            <text:p text:style-name="P62">Скот на убой (в живом весе) тонн</text:p>
          </table:table-cell>
          <table:table-cell table:style-name="Таблица6.A1" office:value-type="string">
            <text:p text:style-name="P63">37,8</text:p>
          </table:table-cell>
          <table:table-cell table:style-name="Таблица6.A1" office:value-type="string">
            <text:p text:style-name="P63">22,2</text:p>
          </table:table-cell>
          <table:table-cell table:style-name="Таблица6.A1" office:value-type="string">
            <text:p text:style-name="P63">58,7</text:p>
          </table:table-cell>
          <table:table-cell table:style-name="Таблица6.A1" office:value-type="string">
            <text:p text:style-name="P63">88,4</text:p>
          </table:table-cell>
        </table:table-row>
        <table:table-row>
          <table:table-cell table:style-name="Таблица6.A1" office:value-type="string">
            <text:p text:style-name="P62">из них </text:p>
            <text:p text:style-name="P62">Крс</text:p>
          </table:table-cell>
          <table:table-cell table:style-name="Таблица6.A1" office:value-type="string">
            <text:p text:style-name="P63">34,2</text:p>
          </table:table-cell>
          <table:table-cell table:style-name="Таблица6.A1" office:value-type="string">
            <text:p text:style-name="P63">20,8</text:p>
          </table:table-cell>
          <table:table-cell table:style-name="Таблица6.A1" office:value-type="string">
            <text:p text:style-name="P63">60,8</text:p>
          </table:table-cell>
          <table:table-cell table:style-name="Таблица6.A1" office:value-type="string">
            <text:p text:style-name="P63">90,8</text:p>
          </table:table-cell>
        </table:table-row>
        <table:table-row>
          <table:table-cell table:style-name="Таблица6.A1" office:value-type="string">
            <text:p text:style-name="P62">Свиньи</text:p>
          </table:table-cell>
          <table:table-cell table:style-name="Таблица6.A1" office:value-type="string">
            <text:p text:style-name="P63">3,6</text:p>
          </table:table-cell>
          <table:table-cell table:style-name="Таблица6.A1" office:value-type="string">
            <text:p text:style-name="P63">1</text:p>
          </table:table-cell>
          <table:table-cell table:style-name="Таблица6.A1" office:value-type="string">
            <text:p text:style-name="P63">27,8</text:p>
          </table:table-cell>
          <table:table-cell table:style-name="Таблица6.A1" office:value-type="string">
            <text:p text:style-name="P63">72</text:p>
          </table:table-cell>
        </table:table-row>
        <table:table-row>
          <table:table-cell table:style-name="Таблица6.A1" office:value-type="string">
            <text:p text:style-name="P62">Овцы</text:p>
          </table:table-cell>
          <table:table-cell table:style-name="Таблица6.A1" office:value-type="string">
            <text:p text:style-name="P63">-</text:p>
          </table:table-cell>
          <table:table-cell table:style-name="Таблица6.A1" office:value-type="string">
            <text:p text:style-name="P63">0,4</text:p>
          </table:table-cell>
          <table:table-cell table:style-name="Таблица6.A1" office:value-type="string">
            <text:p text:style-name="P65"> </text:p>
          </table:table-cell>
          <table:table-cell table:style-name="Таблица6.A1" office:value-type="string">
            <text:p text:style-name="P65"> </text:p>
          </table:table-cell>
        </table:table-row>
        <table:table-row>
          <table:table-cell table:style-name="Таблица6.A1" office:value-type="string">
            <text:p text:style-name="P62">Молоко, тонн</text:p>
          </table:table-cell>
          <table:table-cell table:style-name="Таблица6.A1" office:value-type="string">
            <text:p text:style-name="P63">497</text:p>
          </table:table-cell>
          <table:table-cell table:style-name="Таблица6.A1" office:value-type="string">
            <text:p text:style-name="P63">621,7</text:p>
          </table:table-cell>
          <table:table-cell table:style-name="Таблица6.A1" office:value-type="string">
            <text:p text:style-name="P63">125,1</text:p>
          </table:table-cell>
          <table:table-cell table:style-name="Таблица6.A1" office:value-type="string">
            <text:p text:style-name="P63">77,5</text:p>
          </table:table-cell>
        </table:table-row>
      </table:table>
      <text:p text:style-name="P70"><text:soft-page-break/>Надой молока на 1 корову в январе-июне 2015 года составил 1323 кг против 998 кг в январе-июне 2014 года.</text:p>
      <text:p text:style-name="P70">Наилучший показатель по надою в ОАО «АПФ «Россия» - 2655 кг, что больше прошлого года на 561 кг.</text:p>
      <text:p text:style-name="P70">В текущем полугодии 2015 года сельскохозяйственные организации получили государственную поддержку на сумму 3,8 млн. рублей, в том числе из федерального бюджета 3 млн. рублей и из областного бюджета 0,8 млн. рублей. Бюджетные средства получили 5 хозяйств на субсидирование процентных ставок по кредитам 1,2 млн. рублей, на молоко 0,4 млн. рублей, на несвязанную поддержку в области растениеводства 1,6 млн. рублей, на поддержку племенного животноводства 0,6 млн. рублей.</text:p>
      <text:p text:style-name="P70">В сельскохозяйственных организациях района работает 275 человек. Среднемесячная заработная плата одного работающего - 12512 рублей.</text:p>
      <text:p text:style-name="P58"/>
      <text:p text:style-name="P45"><text:span text:style-name="T10"><text:tab/></text:span><text:span text:style-name="T11">Уровень жизни</text:span></text:p>
      <text:p text:style-name="P42"><text:span text:style-name="T3">Средняя номинальная заработная плата, начисленная работникам в январе-мае 2015 года, составила </text:span><text:span text:style-name="T6">20400,8</text:span><text:span text:style-name="T3"> руб., к уровню прошлого года </text:span><text:span text:style-name="T6">104,9</text:span><text:span text:style-name="T3"> %. Работникам, организаций основным видом деятельности, которых являются обрабатывающие производства – </text:span><text:span text:style-name="T6">24005,8</text:span><text:span text:style-name="T3"> руб. (</text:span><text:span text:style-name="T6">99,7</text:span><text:span text:style-name="T3"> %), сельское хозяйство, охота и лесное хозяйство – </text:span><text:span text:style-name="T6">9382,5</text:span><text:span text:style-name="T3"> рублей (</text:span><text:span text:style-name="T7">83,9</text:span><text:span text:style-name="T3"> %).</text:span></text:p>
      <text:p text:style-name="P53"><text:span text:style-name="T3">Среднемесячная номинальная начисленная заработная плата</text:span><text:span text:style-name="T10"> </text:span><text:span text:style-name="T3">работников организаций (без учета субъектов малого предпринимательства) в мае 2015 года составила </text:span><text:span text:style-name="T7">22321,3</text:span><text:span text:style-name="T3"> рубля и увеличилась по сравнению с маем 201</text:span><text:span text:style-name="T7">4</text:span><text:span text:style-name="T3"> года на </text:span><text:span text:style-name="T7">6,1</text:span><text:span text:style-name="T3"> %, </text:span><text:span text:style-name="T13">c</text:span><text:span text:style-name="T3"> апрелем 2014 года на </text:span><text:span text:style-name="T7">10</text:span><text:span text:style-name="T3">,4 %. </text:span></text:p>
      <text:p text:style-name="P54"/>
      <text:p text:style-name="P26">Среднесписочная численность работников (человек)</text:p>
      <text:p text:style-name="P18"/>
      <text:p text:style-name="P16"><draw:frame draw:style-name="fr3" draw:name="Объект3" text:anchor-type="char" svg:y="0cm" svg:width="15.997cm" svg:height="8.998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1"><text:tab/></text:p>
      <text:p text:style-name="P17"><text:soft-page-break/></text:p>
      <text:p text:style-name="P17"/>
      <text:p text:style-name="P17"><text:span text:style-name="T3"><text:tab/>Среднесписочная численность работников за январь - май 2015 года составила </text:span><text:span text:style-name="T7">5379</text:span><text:span text:style-name="T3"> человек (</text:span><text:span text:style-name="T7">97,6</text:span><text:span text:style-name="T3"> % - к уровню 2014 года). По разделам: обрабатывающие производства - </text:span><text:span text:style-name="T7">2423</text:span><text:span text:style-name="T3"> человек (</text:span><text:span text:style-name="T7">97,2</text:span><text:span text:style-name="T3"> %), из них производство прочих неметаллических минеральных продуктов – 24</text:span><text:span text:style-name="T7">23</text:span><text:span text:style-name="T3"> человек (снижение на </text:span><text:span text:style-name="T7">2</text:span><text:span text:style-name="T3">,8 %), сельское хозяйство охота и лесное хозяйство </text:span><text:span text:style-name="T7">131</text:span><text:span text:style-name="T3"> чел. (10</text:span><text:span text:style-name="T7">9,5</text:span><text:span text:style-name="T3"> %), государственное управление 2</text:span><text:span text:style-name="T7">28</text:span><text:span text:style-name="T3"> чел. (</text:span><text:span text:style-name="T7">89,8</text:span><text:span text:style-name="T3"> %), образование 15</text:span><text:span text:style-name="T7">48 </text:span><text:span text:style-name="T3">чел. (</text:span><text:span text:style-name="T7">98,7</text:span><text:span text:style-name="T3"> %), здравоохранение 477 чел. (</text:span><text:span text:style-name="T7">100</text:span><text:span text:style-name="T3"> %), культура и сорт </text:span><text:span text:style-name="T7">100</text:span><text:span text:style-name="T3"> чел. (</text:span><text:span text:style-name="T7">92,6</text:span><text:span text:style-name="T3"> %). </text:span></text:p>
      <text:p text:style-name="P34"><text:span text:style-name="T3">Уровень безработицы на 01.07.2015 по району составляет 2,</text:span><text:span text:style-name="T7">3</text:span><text:span text:style-name="T3"> % (2014 г. – 2,4%).</text:span></text:p>
      <text:p text:style-name="P30"/>
      <text:p text:style-name="P30"><draw:frame draw:style-name="fr2" draw:name="Объект4" text:anchor-type="char" svg:x="0.762cm" svg:y="0.012cm" svg:width="15.796cm" svg:height="4.128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16"><text:span text:style-name="T3"><text:tab/>За январь - июнь 2015 года в центр занятости обратились </text:span><text:span text:style-name="T7">770</text:span><text:span text:style-name="T3"> человек. На 1 июля 2015 года в центре занятости состоит </text:span><text:span text:style-name="T7">531</text:span><text:span text:style-name="T3"> незаняты</text:span><text:span text:style-name="T7">й</text:span><text:span text:style-name="T3"> трудовой деятельностью граждан</text:span><text:span text:style-name="T7">ин</text:span><text:span text:style-name="T3">. В общей численности безработных граждан на долю женщин приходится 53 %, на долю мужчин – 4</text:span><text:span text:style-name="T7">7</text:span><text:span text:style-name="T3"> %.</text:span></text:p>
      <text:p text:style-name="P10"><text:tab/>Нашли работу в январе - июне <text:span text:style-name="T17">335</text:span> человек, приступили к профессиональному обучению <text:span text:style-name="T17">33</text:span> человек<text:span text:style-name="T17">а</text:span>.</text:p>
      <text:p text:style-name="P10"><text:tab/></text:p>
      <text:p text:style-name="P13"/>
      <text:p text:style-name="P13"/>
      <text:p text:style-name="P13"/>
      <text:p text:style-name="P13"><draw:frame draw:style-name="fr4" draw:name="Объект5" text:anchor-type="char" svg:y="0cm" svg:width="15.729cm" svg:height="7.825cm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77"><text:soft-page-break/>Демографическая ситуация</text:p>
      <text:p text:style-name="P31"><text:s/><text:tab/><text:tab/><text:tab/><text:tab/><text:tab/><text:tab/><text:tab/><text:tab/><text:tab/><text:tab/>челове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9"/>
            <text:p text:style-name="P24"/>
          </table:table-cell>
          <table:table-cell table:style-name="Таблица7.A1" office:value-type="string">
            <text:p text:style-name="P24">январь - июнь 2015г.</text:p>
          </table:table-cell>
          <table:table-cell table:style-name="Таблица7.A1" office:value-type="string">
            <text:p text:style-name="P24">январь - июнь</text:p>
            <text:p text:style-name="P24">2014г.</text:p>
          </table:table-cell>
          <table:table-cell table:style-name="Таблица7.D1" office:value-type="string">
            <text:p text:style-name="P24">+ —</text:p>
            <text:p text:style-name="P24"/>
          </table:table-cell>
        </table:table-row>
        <table:table-row table:style-name="Таблица7.2">
          <table:table-cell table:style-name="Таблица7.A1" office:value-type="string">
            <text:p text:style-name="P22">Родилось</text:p>
          </table:table-cell>
          <table:table-cell table:style-name="Таблица7.A1" office:value-type="string">
            <text:p text:style-name="P25">164</text:p>
          </table:table-cell>
          <table:table-cell table:style-name="Таблица7.A1" office:value-type="string">
            <text:p text:style-name="P24">183</text:p>
          </table:table-cell>
          <table:table-cell table:style-name="Таблица7.D1" office:value-type="string">
            <text:p text:style-name="P24">- 1<text:span text:style-name="T17">9</text:span></text:p>
          </table:table-cell>
        </table:table-row>
        <table:table-row table:style-name="Таблица7.3">
          <table:table-cell table:style-name="Таблица7.A1" office:value-type="string">
            <text:p text:style-name="P22">Умерло</text:p>
          </table:table-cell>
          <table:table-cell table:style-name="Таблица7.A1" office:value-type="string">
            <text:p text:style-name="P25">381</text:p>
          </table:table-cell>
          <table:table-cell table:style-name="Таблица7.A1" office:value-type="string">
            <text:p text:style-name="P24">407</text:p>
          </table:table-cell>
          <table:table-cell table:style-name="Таблица7.D1" office:value-type="string">
            <text:p text:style-name="P24"><text:span text:style-name="T17">-2</text:span>6</text:p>
          </table:table-cell>
        </table:table-row>
        <table:table-row table:style-name="Таблица7.2">
          <table:table-cell table:style-name="Таблица7.A1" office:value-type="string">
            <text:p text:style-name="P22">Браков</text:p>
          </table:table-cell>
          <table:table-cell table:style-name="Таблица7.A1" office:value-type="string">
            <text:p text:style-name="P25">60</text:p>
          </table:table-cell>
          <table:table-cell table:style-name="Таблица7.A1" office:value-type="string">
            <text:p text:style-name="P24">59</text:p>
          </table:table-cell>
          <table:table-cell table:style-name="Таблица7.D1" office:value-type="string">
            <text:p text:style-name="P24">+<text:span text:style-name="T17">1</text:span></text:p>
          </table:table-cell>
        </table:table-row>
        <table:table-row table:style-name="Таблица7.3">
          <table:table-cell table:style-name="Таблица7.A1" office:value-type="string">
            <text:p text:style-name="P22">Разводов</text:p>
          </table:table-cell>
          <table:table-cell table:style-name="Таблица7.A1" office:value-type="string">
            <text:p text:style-name="P25">53</text:p>
          </table:table-cell>
          <table:table-cell table:style-name="Таблица7.A1" office:value-type="string">
            <text:p text:style-name="P24">91</text:p>
          </table:table-cell>
          <table:table-cell table:style-name="Таблица7.D1" office:value-type="string">
            <text:p text:style-name="P24">- <text:span text:style-name="T17">38</text:span></text:p>
          </table:table-cell>
        </table:table-row>
      </table:table>
      <text:p text:style-name="P34"><text:span text:style-name="T3">В январе - июне 2015 года число умерших превысило число родившихся в 2,</text:span><text:span text:style-name="T7">3</text:span><text:span text:style-name="T3"> раза. По сравнению с аналогичным периодом прошлого года смертность уменьшилась на </text:span><text:span text:style-name="T7">2</text:span><text:span text:style-name="T3">6 человек, </text:span><text:span text:style-name="T8">а </text:span><text:span text:style-name="T3"><text:s/>рождаемость на 1</text:span><text:span text:style-name="T7">9</text:span><text:span text:style-name="T3"> человек. Число браков увеличилось на </text:span><text:span text:style-name="T7">1</text:span><text:span text:style-name="T3"> единиц</text:span><text:span text:style-name="T7">у</text:span><text:span text:style-name="T3">, а количество разводов </text:span><text:span text:style-name="T7">снизилось </text:span><text:span text:style-name="T3">на </text:span><text:span text:style-name="T7">38 единиц</text:span><text:span text:style-name="T3">.</text:span></text:p>
      <text:p text:style-name="P16"/>
      <text:p text:style-name="P57"/>
      <text:p text:style-name="P57"><draw:frame draw:style-name="fr2" draw:name="Объект6" text:anchor-type="char" svg:x="0.762cm" svg:y="0.005cm" svg:width="15.609cm" svg:height="6.295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21"/>
      <text:p text:style-name="P21"/>
      <text:p text:style-name="P27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1">Начальник <text:span text:style-name="T17">МКУ «У</text:span>правлени<text:span text:style-name="T17">е</text:span> по вопросам развития промышленности, сельского хозяйства и предпринимательства <text:span text:style-name="T17">муниципального образования Гусь-Хрустальный район»</text:span></text:p>
          </table:table-cell>
          <table:table-cell table:style-name="Таблица8.A1" office:value-type="string">
            <text:p text:style-name="P78">Е.А. Скворцов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GOpus" svg:font-family="AGOpu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-0.049cm" fo:margin-right="-0.049cm" fo:margin-top="0.106cm" fo:margin-bottom="0.106cm" loext:contextual-spacing="false" fo:text-indent="0cm" style:auto-text-indent="false" fo:keep-with-next="always"/>
      <style:text-properties style:font-name="AGOpus" fo:font-family="AGOpus, 'Times New Roman'" style:font-pitch="variable" fo:font-size="10pt" fo:font-style="italic" style:font-size-asian="10pt" style:font-style-asian="italic" style:font-name-complex="AGOpus" style:font-family-complex="AGOpus, 'Times New Roman'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3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xl40" style:family="paragraph" style:parent-style-name="Standard">
      <style:paragraph-properties fo:margin-top="0.176cm" fo:margin-bottom="0.176cm" loext:contextual-spacing="false"/>
      <style:text-properties style:font-name="Courier New" fo:font-family="'Courier New'" style:font-family-generic="modern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size-complex="10pt"/>
    </style:style>
    <style:style style:name="xl40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Courier New" fo:font-family="'Courier New'" style:font-family-generic="modern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size-complex="10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text-indent="1.199cm" style:auto-text-indent="false" fo:keep-with-next="always" style:text-autospace="none"/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ody_20_Text_20_Indent_20_23" style:display-name="Body Text Indent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/>
      <style:text-properties fo:font-size="8pt" style:font-size-asian="8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Знак3" style:family="paragraph" style:parent-style-name="Standard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787cm" svg:y="0.002cm" svg:width="0.21cm" svg:height="0.97cm" draw:z-index="4"><draw:text-box><text:p text:style-name="Footer"><text:span text:style-name="Page_20_Number"><text:page-number text:select-page="current">8</text:page-number></text:span></text:p><text:p text:style-name="Footer"/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</dc:title>
    <meta:initial-creator>Низамутдинов</meta:initial-creator>
    <meta:creation-date>2006-01-27T15:58:00</meta:creation-date>
    <dc:date>2015-07-27T15:42:59.390000000</dc:date>
    <meta:print-date>2015-07-27T15:42:33.250000000</meta:print-date>
    <meta:editing-cycles>302</meta:editing-cycles>
    <meta:editing-duration>P4DT6H25M54S</meta:editing-duration>
    <meta:generator>LibreOffice/4.3.5.2$Windows_x86 LibreOffice_project/3a87456aaa6a95c63eea1c1b3201acedf0751bd5</meta:generator>
    <meta:document-statistic meta:table-count="8" meta:image-count="0" meta:object-count="6" meta:page-count="8" meta:paragraph-count="232" meta:word-count="1653" meta:character-count="10858" meta:non-whitespace-character-count="9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51cm" fo:min-width="0.955cm"/>
    </style:style>
    <style:style style:name="P1" style:family="paragraph">
      <style:text-properties fo:font-family="'Times New Roman'" style:font-style-name="Полужирный" style:font-family-generic="roman" style:font-pitch="variable" fo:font-size="11pt" fo:font-weight="bold" style:font-size-asian="10pt" style:font-size-complex="10pt"/>
    </style:style>
    <style:style style:name="T1" style:family="text">
      <style:text-properties fo:font-family="'Times New Roman'" style:font-style-name="Полужирный" style:font-family-generic="roman" style:font-pitch="variable" fo:font-size="11pt" fo:font-weight="bold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98cm" svg:height="7.381cm" xlink:href="." xlink:type="simple" chart:class="chart:bar" chart:style-name="ch1">
        <chart:legend svg:x="2.588cm" svg:y="5.791cm" style:legend-expansion="custom" chartooo:width="10.143cm" chartooo:height="0.657cm" style:legend-expansion-aspect-ratio="15.4383561643836" chart:style-name="ch2"/>
        <chart:plot-area chart:style-name="ch3" chart:data-source-has-labels="both" svg:x="0.376cm" svg:y="0.145cm" svg:width="14.478cm" svg:height="6.061cm" dr3d:transform="matrix (0.999874673306598 0.00302343894621857 0.0155401575591235 -0.00302343894621857 0.999995429122043 -0.0000234938309993937 -0.0155401575591235 -0.0000234938309993877 0.99987924418455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95cm" svg:y="0.145cm" svg:width="13.726cm" svg:height="5.4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draw:frame draw:style-name="gr1" draw:text-style-name="P1" svg:width="0.955cm" svg:height="0.451cm" svg:x="3.75cm" svg:y="0.289cm">
          <draw:text-box>
            <text:p><text:span text:style-name="T1">541,2</text:span></text:p>
          </draw:text-box>
        </draw:frame>
        <draw:frame draw:style-name="gr1" draw:text-style-name="P1" svg:width="0.955cm" svg:height="0.451cm" svg:x="5.89cm" svg:y="0.447cm">
          <draw:text-box>
            <text:p><text:span text:style-name="T1">502,3</text:span></text:p>
          </draw:text-box>
        </draw:frame>
        <draw:frame draw:style-name="gr1" draw:text-style-name="P1" svg:width="0.955cm" svg:height="0.451cm" svg:x="7.844cm" svg:y="0.922cm">
          <draw:text-box>
            <text:p><text:span text:style-name="T1">450,9</text:span></text:p>
          </draw:text-box>
        </draw:frame>
        <draw:frame draw:style-name="gr1" draw:text-style-name="P1" svg:width="0.955cm" svg:height="0.451cm" svg:x="9.852cm" svg:y="1.766cm">
          <draw:text-box>
            <text:p><text:span text:style-name="T1">354,8</text:span></text:p>
          </draw:text-box>
        </draw:frame>
        <draw:frame draw:style-name="gr1" draw:text-style-name="P1" svg:width="0.955cm" svg:height="0.451cm" svg:x="11.78cm" svg:y="1.239cm">
          <draw:text-box>
            <text:p><text:span text:style-name="T1">395,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4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Млн. штук</text:p>
              </table:table-cell>
              <table:table-cell office:value-type="float" office:value="541.2">
                <text:p>541.2</text:p>
              </table:table-cell>
              <table:table-cell office:value-type="float" office:value="354.8">
                <text:p>354.8</text:p>
              </table:table-cell>
              <table:table-cell office:value-type="float" office:value="502.3">
                <text:p>502.3</text:p>
              </table:table-cell>
              <table:table-cell office:value-type="float" office:value="450.9">
                <text:p>450.9</text:p>
              </table:table-cell>
              <table:table-cell office:value-type="float" office:value="395.5">
                <text:p>39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'Times New Roman'" style:font-style-name="Полужирный" style:font-family-generic="roman"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24cm" svg:height="4.656cm" xlink:href="." xlink:type="simple" chart:class="chart:line" chart:style-name="ch1">
        <chart:legend svg:x="11.991cm" svg:y="3.338cm" style:legend-expansion="custom" chartooo:width="2.509cm" chartooo:height="0.597cm" style:legend-expansion-aspect-ratio="4.20268006700168" chart:style-name="ch2"/>
        <chart:plot-area chart:style-name="ch3" chart:data-source-has-labels="both" svg:x="0.763cm" svg:y="-0.005cm" svg:width="14.735cm" svg:height="4.14cm">
          <chartooo:coordinate-region svg:x="1.675cm" svg:y="0.194cm" svg:width="13.823cm" svg:height="3.74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001cm" svg:y="3.042cm" chart:style-name="ch6">
              <text:p>Млн. рублей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ибыль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149.3">
                <text:p>-149.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-255.1">
                <text:p>-255.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-124.37">
                <text:p>-124.3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fill-color="#9999ff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fill-color="#ff420e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fill-color="#ffd320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fill-color="#83caff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996cm" svg:height="8.997cm" xlink:href="." xlink:type="simple" chart:class="chart:bar" chart:style-name="ch1">
        <chart:legend chart:legend-position="end" svg:x="10.664cm" svg:y="3.004cm" style:legend-expansion="high" chart:style-name="ch2"/>
        <chart:plot-area chart:style-name="ch3" chart:data-source-has-labels="both" svg:x="0.319cm" svg:y="0.179cm" svg:width="10.026cm" svg:height="8.639cm">
          <chartooo:coordinate-region svg:x="1.311cm" svg:y="0.379cm" svg:width="9.034cm" svg:height="7.79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2"/>
            <chart:data-point chart:style-name="ch8"/>
            <chart:data-point chart:repeated="2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/>
            <chart:data-point chart:style-name="ch8" chart:repeated="3"/>
            <chart:data-point/>
          </chart:series>
          <chart:series chart:style-name="ch12" chart:values-cell-range-address="local-table.$F$2:.$F$6" chart:label-cell-address="local-table.$F$1" chart:class="chart:bar">
            <chart:data-point chart:repeated="2"/>
            <chart:data-point chart:style-name="ch8"/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0.558cm" svg:height="0.398cm" svg:x="8.085cm" svg:y="4.59cm">
          <draw:image xlink:href="Pictures/2000000D0000022F0000018F3B04545F.svm" xlink:type="simple" xlink:show="embed" xlink:actuate="onLoad">
            <text:p/>
          </draw:image>
        </draw:frame>
        <draw:frame draw:style-name="gr1" draw:text-style-name="P1" svg:width="0.558cm" svg:height="0.398cm" svg:x="6.279cm" svg:y="4.142cm">
          <draw:image xlink:href="Pictures/2000000D0000022F0000018F18CE7037.svm" xlink:type="simple" xlink:show="embed" xlink:actuate="onLoad">
            <text:p/>
          </draw:image>
        </draw:frame>
        <draw:frame draw:style-name="gr1" draw:text-style-name="P1" svg:width="2.365cm" svg:height="0.448cm" svg:x="2.776cm" svg:y="4.432cm">
          <draw:image xlink:href="Pictures/200000190000093E000001C103E7134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чие</text:p>
              </table:table-cell>
              <table:table-cell office:value-type="string">
                <text:p>Здравоохранение</text:p>
              </table:table-cell>
              <table:table-cell office:value-type="string">
                <text:p>Образование</text:p>
              </table:table-cell>
              <table:table-cell office:value-type="string">
                <text:p>Сельское хозяйство, охота и лесное хозяйство</text:p>
              </table:table-cell>
              <table:table-cell office:value-type="string">
                <text:p>Промышленность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603">
                <text:p>603</text:p>
              </table:table-cell>
              <table:table-cell office:value-type="float" office:value="769">
                <text:p>769</text:p>
              </table:table-cell>
              <table:table-cell office:value-type="float" office:value="1577">
                <text:p>1577</text:p>
              </table:table-cell>
              <table:table-cell office:value-type="float" office:value="235">
                <text:p>235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58">
                <text:p>658</text:p>
              </table:table-cell>
              <table:table-cell office:value-type="float" office:value="726">
                <text:p>726</text:p>
              </table:table-cell>
              <table:table-cell office:value-type="float" office:value="1615">
                <text:p>1615</text:p>
              </table:table-cell>
              <table:table-cell office:value-type="float" office:value="224">
                <text:p>224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18">
                <text:p>1018</text:p>
              </table:table-cell>
              <table:table-cell office:value-type="float" office:value="656">
                <text:p>656</text:p>
              </table:table-cell>
              <table:table-cell office:value-type="float" office:value="1585">
                <text:p>1585</text:p>
              </table:table-cell>
              <table:table-cell office:value-type="float" office:value="157">
                <text:p>157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18">
                <text:p>918</text:p>
              </table:table-cell>
              <table:table-cell office:value-type="float" office:value="477">
                <text:p>477</text:p>
              </table:table-cell>
              <table:table-cell office:value-type="float" office:value="1572">
                <text:p>1572</text:p>
              </table:table-cell>
              <table:table-cell office:value-type="float" office:value="120">
                <text:p>120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00">
                <text:p>800</text:p>
              </table:table-cell>
              <table:table-cell office:value-type="float" office:value="477">
                <text:p>477</text:p>
              </table:table-cell>
              <table:table-cell office:value-type="float" office:value="1548">
                <text:p>1548</text:p>
              </table:table-cell>
              <table:table-cell office:value-type="float" office:value="131">
                <text:p>131</text:p>
              </table:table-cell>
              <table:table-cell office:value-type="float" office:value="2423">
                <text:p>24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'Times New Roman'" style:font-style-name="Полужирный" style:font-family-generic="roman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2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95cm" svg:height="4.127cm" xlink:href="." xlink:type="simple" chart:class="chart:line" chart:style-name="ch1">
        <chart:title svg:x="2.668cm" svg:y="0.218cm" chart:style-name="ch2">
          <text:p>Уровень безработицы во 2 квартале 2015 года (%)</text:p>
        </chart:title>
        <chart:plot-area chart:style-name="ch3" chart:data-source-has-labels="both" svg:x="0.315cm" svg:y="1.079cm" svg:width="15.165cm" svg:height="2.966cm">
          <chartooo:coordinate-region svg:x="1.016cm" svg:y="1.278cm" svg:width="14.464cm" svg:height="2.1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28cm" svg:height="7.824cm" xlink:href="." xlink:type="simple" chart:class="chart:bar" chart:style-name="ch1">
        <chart:legend svg:x="10.185cm" svg:y="0.155cm" style:legend-expansion="custom" chartooo:width="5.042cm" chartooo:height="1.082cm" style:legend-expansion-aspect-ratio="4.65988909426987" chart:style-name="ch2"/>
        <chart:plot-area chart:style-name="ch3" chart:data-source-has-labels="both" svg:x="0.314cm" svg:y="0.156cm" svg:width="15.1cm" svg:height="7.5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5cm" svg:y="0.156cm" svg:width="14.019cm" svg:height="6.8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безработных, состоящих на учете в ЦЗН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31">
                <text:p>5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08cm" svg:height="6.295cm" xlink:href="." xlink:type="simple" chart:class="chart:bar" chart:style-name="ch1">
        <chart:legend chart:legend-position="end" svg:x="12.816cm" svg:y="2.101cm" style:legend-expansion="high" chart:style-name="ch2"/>
        <chart:plot-area chart:style-name="ch3" chart:data-source-has-labels="both" svg:x="0.312cm" svg:y="0.125cm" svg:width="12.192cm" svg:height="6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73cm" svg:y="0.155cm" svg:width="11.277cm" svg:height="5.3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ождаемость</text:p>
              </table:table-cell>
              <table:table-cell office:value-type="string">
                <text:p>Смертность</text:p>
              </table:table-cell>
              <table:table-cell office:value-type="string">
                <text:p>Браки</text:p>
              </table:table-cell>
              <table:table-cell office:value-type="string">
                <text:p>Разводы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12">
                <text:p>212</text:p>
              </table:table-cell>
              <table:table-cell office:value-type="float" office:value="461">
                <text:p>461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16">
                <text:p>216</text:p>
              </table:table-cell>
              <table:table-cell office:value-type="float" office:value="450">
                <text:p>450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96">
                <text:p>196</text:p>
              </table:table-cell>
              <table:table-cell office:value-type="float" office:value="401">
                <text:p>401</text:p>
              </table:table-cell>
              <table:table-cell office:value-type="float" office:value="54">
                <text:p>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83">
                <text:p>183</text:p>
              </table:table-cell>
              <table:table-cell office:value-type="float" office:value="407">
                <text:p>407</text:p>
              </table:table-cell>
              <table:table-cell office:value-type="float" office:value="59">
                <text:p>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64">
                <text:p>164</text:p>
              </table:table-cell>
              <table:table-cell office:value-type="float" office:value="381">
                <text:p>381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