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1A00000A3E000001C4961953AA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GOpus" svg:font-family="AGOpus" style:font-pitch="variable"/>
    <style:font-face style:name="Mangal2" svg:font-family="Mangal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362cm" table:align="center" style:writing-mode="lr-tb"/>
    </style:style>
    <style:style style:name="Таблица1.A" style:family="table-column">
      <style:table-column-properties style:column-width="6.147cm"/>
    </style:style>
    <style:style style:name="Таблица1.B" style:family="table-column">
      <style:table-column-properties style:column-width="3.037cm"/>
    </style:style>
    <style:style style:name="Таблица1.C" style:family="table-column">
      <style:table-column-properties style:column-width="3.036cm"/>
    </style:style>
    <style:style style:name="Таблица1.E" style:family="table-column">
      <style:table-column-properties style:column-width="3.106cm"/>
    </style:style>
    <style:style style:name="Таблица1.1" style:family="table-row">
      <style:table-row-properties style:min-row-height="0.80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081cm" fo:keep-together="auto"/>
    </style:style>
    <style:style style:name="Таблица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4" style:family="table-row">
      <style:table-row-properties style:min-row-height="0.559cm" fo:keep-together="auto"/>
    </style:style>
    <style:style style:name="Таблица2" style:family="table">
      <style:table-properties style:width="18.156cm" fo:margin-left="0.065cm" table:align="left" style:writing-mode="lr-tb"/>
    </style:style>
    <style:style style:name="Таблица2.A" style:family="table-column">
      <style:table-column-properties style:column-width="5.9cm"/>
    </style:style>
    <style:style style:name="Таблица2.B" style:family="table-column">
      <style:table-column-properties style:column-width="3.046cm"/>
    </style:style>
    <style:style style:name="Таблица2.E" style:family="table-column">
      <style:table-column-properties style:column-width="3.1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orphans="2" fo:widows="2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text-indent="1.199cm" style:auto-text-indent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text-indent="1.199cm" style:auto-text-indent="false" fo:background-color="#ffffff">
        <style:background-image/>
      </style:paragraph-properties>
      <style:text-properties fo:font-size="14pt" style:font-size-asian="14pt" style:language-asian="none" style:country-asian="none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#ffffff">
        <style:background-image/>
      </style:paragraph-properties>
      <style:text-properties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#ffffff">
        <style:background-image/>
      </style:paragraph-properties>
      <style:text-properties fo:font-size="14pt" fo:background-color="#ffffff" style:font-size-asian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#ffffff">
        <style:tab-stops>
          <style:tab-stop style:position="0.953cm"/>
          <style:tab-stop style:position="2.223cm"/>
          <style:tab-stop style:position="12.383cm"/>
        </style:tab-stops>
        <style:background-image/>
      </style:paragraph-properties>
      <style:text-properties fo:font-size="14pt" fo:letter-spacing="0.004cm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#ffffff">
        <style:background-image/>
      </style:paragraph-properties>
      <style:text-properties fo:font-size="14pt" fo:letter-spacing="0.004cm" fo:background-color="#ffffff" style:font-size-asian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#ffffff">
        <style:tab-stops>
          <style:tab-stop style:position="0.953cm"/>
          <style:tab-stop style:position="2.223cm"/>
          <style:tab-stop style:position="12.383cm"/>
        </style:tab-stops>
        <style:background-image/>
      </style:paragraph-properties>
      <style:text-properties fo:font-size="14pt" fo:letter-spacing="0.002cm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#ffffff">
        <style:background-image/>
      </style:paragraph-properties>
      <style:text-properties fo:letter-spacing="0.004cm" fo:background-color="#ffffff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1.199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.199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1.199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1.199cm" style:auto-text-indent="false"/>
      <style:text-properties fo:font-size="14pt" fo:font-weight="bold" style:font-size-asian="14pt" style:font-weight-asian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4pt" style:font-name-asian="Times New Roman CYR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4pt" fo:letter-spacing="0.004cm" fo:background-color="#ffffff" style:font-size-asian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199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19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language-asian="none" style:country-asian="none" style:font-size-complex="14pt"/>
    </style:style>
    <style:style style:name="P31" style:family="paragraph" style:parent-style-name="Body_20_Text_20_2_2a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 style:font-size-complex="14pt"/>
    </style:style>
    <style:style style:name="P33" style:family="paragraph" style:parent-style-name="Основной_20_текст_20_2_2a_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indent="1.249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language-asian="none" style:country-asian="non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language-asian="none" style:country-asian="none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indent="1.3cm" style:auto-text-indent="false"/>
      <style:text-properties fo:font-size="14pt" style:font-size-asian="14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/>
      <style:text-properties fo:font-size="14pt" style:font-size-asian="14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#ffffff"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#ffffff">
        <style:background-image/>
      </style:paragraph-properties>
      <style:text-properties fo:font-size="14pt" fo:background-color="#ffffff" style:font-size-asian="14pt"/>
    </style:style>
    <style:style style:name="P4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font-size="14pt" style:font-size-asian="14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style:font-size-asian="14pt" style:language-asian="none" style:country-asian="none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6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top="0.053cm" fo:margin-bottom="0.053cm" loext:contextual-spacing="false" fo:text-align="center" style:justify-single-word="false">
        <style:tab-stops>
          <style:tab-stop style:position="0.508cm" style:type="char" style:char=","/>
        </style:tab-stops>
      </style:paragraph-properties>
    </style:style>
    <style:style style:name="P61" style:family="paragraph" style:parent-style-name="Standard"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/>
    </style:style>
    <style:style style:name="P64" style:family="paragraph" style:parent-style-name="Standard">
      <style:text-properties fo:font-size="14pt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6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67" style:family="paragraph" style:parent-style-name="Standard">
      <style:paragraph-properties fo:orphans="0" fo:widows="0"/>
      <style:text-properties fo:font-size="14pt" style:font-size-asian="14pt" style:language-asian="ru" style:country-asian="RU" style:font-size-complex="14pt" style:language-complex="ru" style:country-complex="RU"/>
    </style:style>
    <style:style style:name="P68" style:family="paragraph" style:parent-style-name="Standard">
      <style:paragraph-properties fo:text-align="center" style:justify-single-word="false" fo:orphans="0" fo:widows="0"/>
      <style:text-properties fo:font-size="14pt" style:font-size-asian="14pt" style:language-asian="ru" style:country-asian="RU" style:font-size-complex="14pt" style:language-complex="ru" style:country-complex="RU"/>
    </style:style>
    <style:style style:name="P69" style:family="paragraph" style:parent-style-name="Standard">
      <style:paragraph-properties fo:text-align="justify" style:justify-single-word="false" fo:orphans="0" fo:widows="0"/>
    </style:style>
    <style:style style:name="P7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indent="1.2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1.207cm" style:auto-text-indent="false"/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top="0.212cm" fo:margin-bottom="0.212cm" loext:contextual-spacing="false" fo:text-align="end" style:justify-single-word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text-indent="1.319cm" style:auto-text-indent="false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319cm" style:auto-text-indent="false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319cm" style:auto-text-indent="false" fo:background-color="#ffffff">
        <style:background-image/>
      </style:paragraph-properties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8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5" style:family="paragraph" style:parent-style-name="Heading_20_3">
      <style:paragraph-properties fo:margin-top="0.053cm" fo:margin-bottom="0.053cm" loext:contextual-spacing="false" fo:text-align="start" style:justify-single-word="false" fo:orphans="0" fo:widows="0"/>
      <style:text-properties fo:font-weight="normal" style:font-weight-asian="normal"/>
    </style:style>
    <style:style style:name="P86" style:family="paragraph" style:parent-style-name="Heading_20_9">
      <style:paragraph-properties fo:margin-left="0cm" fo:margin-right="0cm" fo:margin-top="0.212cm" fo:margin-bottom="0.106cm" loext:contextual-spacing="false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P87" style:family="paragraph" style:parent-style-name="Heading_20_9">
      <style:paragraph-properties fo:margin-left="-0.049cm" fo:margin-right="0cm" fo:margin-top="0.212cm" fo:margin-bottom="0.106cm" loext:contextual-spacing="false" fo:text-indent="0cm" style:auto-text-indent="false"/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88" style:family="paragraph" style:parent-style-name="Heading_20_9">
      <style:paragraph-properties fo:margin-left="-0.049cm" fo:margin-right="0cm" fo:margin-top="0.053cm" fo:margin-bottom="0.053cm" loext:contextual-spacing="false" fo:text-align="center" style:justify-single-word="false" fo:text-indent="0cm" style:auto-text-indent="false">
        <style:tab-stops>
          <style:tab-stop style:position="0.095cm" style:type="char" style:char=","/>
          <style:tab-stop style:position="2.794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89" style:family="paragraph" style:parent-style-name="Heading_20_9">
      <style:paragraph-properties fo:margin-left="-0.049cm" fo:margin-right="0cm" fo:margin-top="0.053cm" fo:margin-bottom="0.053cm" loext:contextual-spacing="false" fo:text-align="center" style:justify-single-word="false" fo:text-indent="0cm" style:auto-text-indent="false">
        <style:tab-stops>
          <style:tab-stop style:position="0.425cm" style:type="char" style:char=","/>
          <style:tab-stop style:position="2.794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90" style:family="paragraph" style:parent-style-name="Heading_20_9">
      <style:paragraph-properties fo:margin-left="-0.049cm" fo:margin-right="0cm" fo:margin-top="0.053cm" fo:margin-bottom="0.053cm" loext:contextual-spacing="false" fo:text-align="center" style:justify-single-word="false" fo:text-indent="0cm" style:auto-text-indent="false">
        <style:tab-stops>
          <style:tab-stop style:position="0.508cm" style:type="char" style:char=","/>
          <style:tab-stop style:position="2.794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91" style:family="paragraph" style:parent-style-name="Heading_20_9">
      <style:paragraph-properties fo:margin-left="-0.049cm" fo:margin-right="0cm" fo:margin-top="0.053cm" fo:margin-bottom="0.053cm" loext:contextual-spacing="false" fo:text-align="center" style:justify-single-word="false" fo:text-indent="0cm" style:auto-text-indent="false">
        <style:tab-stops>
          <style:tab-stop style:position="0.508cm" style:type="char" style:char=","/>
          <style:tab-stop style:position="2.794cm"/>
        </style:tab-stops>
      </style:paragraph-properties>
      <style:text-properties fo:color="#000000" style:font-name="Times New Roman" fo:font-size="14pt" fo:font-style="normal" style:font-size-asian="14pt" style:font-style-asian="normal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4" style:family="text">
      <style:text-properties fo:font-size="14pt" fo:font-weight="bold" style:font-size-asian="14pt" style:language-asian="none" style:country-asian="none" style:font-weight-asian="bold" style:font-size-complex="14pt"/>
    </style:style>
    <style:style style:name="T5" style:family="text">
      <style:text-properties fo:font-size="14pt" fo:font-weight="bold" style:font-size-asian="14pt" style:language-asian="ar" style:country-asian="SA" style:font-weight-asian="bold" style:font-size-complex="14pt" style:language-complex="ru" style:country-complex="RU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language-asian="ru" style:country-asian="RU" style:font-size-complex="14pt"/>
    </style:style>
    <style:style style:name="T9" style:family="text">
      <style:text-properties fo:font-size="14pt" style:font-size-asian="14pt" style:language-asian="none" style:country-asian="none"/>
    </style:style>
    <style:style style:name="T10" style:family="text">
      <style:text-properties fo:font-size="14pt" style:font-size-asian="14pt" style:language-asian="none" style:country-asian="none" style:font-size-complex="14pt"/>
    </style:style>
    <style:style style:name="T11" style:family="text">
      <style:text-properties fo:font-size="14pt" style:font-size-asian="14pt" style:language-asian="ar" style:country-asian="SA" style:font-size-complex="14pt" style:language-complex="ru" style:country-complex="RU"/>
    </style:style>
    <style:style style:name="T12" style:family="text">
      <style:text-properties fo:font-size="14pt" style:font-size-asian="14pt" style:font-name-complex="Times New Roman CYR"/>
    </style:style>
    <style:style style:name="T13" style:family="text">
      <style:text-properties fo:font-size="14pt" fo:background-color="#ffffff" loext:char-shading-value="0" style:font-size-asian="14pt"/>
    </style:style>
    <style:style style:name="T14" style:family="text">
      <style:text-properties fo:font-size="14pt" fo:background-color="#ffffff" loext:char-shading-value="0" style:font-size-asian="14pt" style:font-size-complex="14pt"/>
    </style:style>
    <style:style style:name="T15" style:family="text">
      <style:text-properties fo:font-size="14pt" fo:letter-spacing="0.004cm" fo:background-color="#ffffff" loext:char-shading-value="0" style:font-size-asian="14pt"/>
    </style:style>
    <style:style style:name="T16" style:family="text">
      <style:text-properties fo:font-size="14pt" fo:letter-spacing="0.004cm" fo:background-color="#ffffff" loext:char-shading-value="0" style:font-size-asian="14pt" style:font-size-complex="14pt"/>
    </style:style>
    <style:style style:name="T17" style:family="text">
      <style:text-properties fo:font-size="14pt" fo:letter-spacing="0.004cm" fo:font-weight="bold" fo:background-color="#ffffff" loext:char-shading-value="0" style:font-size-asian="14pt" style:font-weight-asian="bold"/>
    </style:style>
    <style:style style:name="T18" style:family="text">
      <style:text-properties fo:font-size="14pt" fo:letter-spacing="0.007cm" fo:background-color="#ffffff" loext:char-shading-value="0" style:font-size-asian="14pt"/>
    </style:style>
    <style:style style:name="T19" style:family="text">
      <style:text-properties fo:font-size="14pt" fo:letter-spacing="0.011cm" fo:background-color="#ffffff" loext:char-shading-value="0" style:font-size-asian="14pt"/>
    </style:style>
    <style:style style:name="T20" style:family="text">
      <style:text-properties fo:font-size="14pt" fo:letter-spacing="0.023cm" fo:background-color="#ffffff" loext:char-shading-value="0" style:font-size-asian="14pt"/>
    </style:style>
    <style:style style:name="T21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italic"/>
    </style:style>
    <style:style style:name="T22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italic"/>
    </style:style>
    <style:style style:name="T23" style:family="text"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name-complex="Times New Roman" style:font-size-complex="14pt" style:font-style-complex="italic"/>
    </style:style>
    <style:style style:name="T24" style:family="text">
      <style:text-properties fo:color="#333333" fo:font-size="14pt" style:font-size-asian="14pt" style:font-size-complex="14pt"/>
    </style:style>
    <style:style style:name="T25" style:family="text">
      <style:text-properties fo:color="#000000" fo:font-size="12pt" fo:language="ru" fo:country="RU" style:font-size-asian="12pt" style:language-asian="zh" style:country-asian="CN" style:font-size-complex="12pt" style:language-complex="ar" style:country-complex="SA"/>
    </style:style>
    <style:style style:name="T26" style:family="text">
      <style:text-properties fo:color="#000000" style:font-name="Arial" fo:font-size="11pt" fo:language="ru" fo:country="RU" fo:font-weight="bold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27" style:family="text">
      <style:text-properties fo:background-color="#ffffff" loext:char-shading-value="0"/>
    </style:style>
    <style:style style:name="T28" style:family="text">
      <style:text-properties fo:color="#0000ff" fo:background-color="#ffffff" loext:char-shading-value="0"/>
    </style:style>
    <style:style style:name="T29" style:family="text">
      <style:text-properties style:language-asian="ar" style:country-asian="SA" style:language-complex="ru" style:country-complex="RU"/>
    </style:style>
    <style:style style:name="T30" style:family="text">
      <style:text-properties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Доклад</text:p>
      <text:p text:style-name="P62">о достигнутых значениях показателей для оценки эффективности деятельности местного самоуправления муниципального образования </text:p>
      <text:p text:style-name="P62">Гусь-Хрустальный район (муниципальный район) Владимирской области </text:p>
      <text:p text:style-name="P62">за 2014 год и планируемых значениях на 3-летний период.</text:p>
      <text:p text:style-name="P65"/>
      <text:p text:style-name="P70">Муниципальное образование Гусь-Хрустальный район расположен в 60 км к югу от Владимира и занимает часть Мещёрской низменности. Протяженность района с севера на юг – 70 км, с запада на восток – 80 км, по своей площади (4,3 кв. км) является самым обширным во Владимирской области. </text:p>
      <text:p text:style-name="P70">Гусь-Хрустальный район граничит на юге – с Рязанской, на западе – с Московской областями, на севере с Судогодским, на востоке – с Меленковским, на северо-западе – с Собинским, на северо-востоке с Селивановским районами.</text:p>
      <text:p text:style-name="P70">В состав муниципального образования Гусь-Хрустальный район (муниципальный район) входит 1 городское поселение (г.Курлово) и 13 сельских поселений.</text:p>
      <text:p text:style-name="P70">Численность постоянно проживающего населения за 2014 год составила - 41626 человек. </text:p>
      <text:p text:style-name="P70">Территория района, занятая хвойными и смешанными лесами, составляет 319 тыс. га и торфяниками – 9,5 тыс. га.</text:p>
      <text:p text:style-name="P70">Общая земельная площадь 428,5 тыс. га, сельскохозяйственных угодий – 29,4 тыс. га. </text:p>
      <text:p text:style-name="P70">На территории района проходит железнодорожная магистраль «Владимир – Тумская», по району – 77 км, и «Москва – Казань» - 95 км.</text:p>
      <text:p text:style-name="P70">Автомобильная магистраль «Рязань-Владимир», по территории района – 78 км.</text:p>
      <text:p text:style-name="P72">Самая большая река в районе – «Гусь» - 87 км, далее «Колпь» - 82 км, «Судогда» - 51,8 км.</text:p>
      <text:p text:style-name="P73"/>
      <text:p text:style-name="P33"><text:span text:style-name="T21">Э</text:span><text:span text:style-name="T22">кономика района</text:span><text:span text:style-name="T23"> </text:span></text:p>
      <text:p text:style-name="P56">В течение 2014 года на территории района осуществляли свою деятельность 18 предприятий различных форм собственности. Из них 8 промышленных предприятий, в том числе:</text:p>
      <text:p text:style-name="P56">7 предприятий обрабатывающей промышленности: </text:p>
      <text:p text:style-name="P56">- 5 стекольных заводов (ООО «Завод Символ», ООО «Великодворский стеклотарный завод», ООО «РАСКО», ООО «Красное Эхо», ООО «Стекольный завод «Гелиос»)</text:p>
      <text:p text:style-name="P56">- 2 деревообрабатывающих предприятия (ОАО «Гусевской леспромхоз», ИП Кузнецов Н.Н.),</text:p>
      <text:p text:style-name="P56">1 предприятие по добыче полезных ископаемых (ЗАО «Добрятинское карьероуправление»). </text:p>
      <text:p text:style-name="P31">Стекольные заводы занимают более 90 % в объеме отгруженных товаров собственного производства. </text:p>
      <text:p text:style-name="P31">Эта отрасль наиболее динамична и всегда отличалась большими темпами роста. </text:p>
      <text:p text:style-name="P31"><text:soft-page-break/>Активные инвестиционные вложения в 2013 году на таких предприятиях, как ООО «Красное Эхо» и ООО «Великодворский стеклотарный завод» принесли свои плоды в 2014 году, так объем отгруженных товаров собственного производства в 2014 году на 11,7 % выше, чем в 2013 году.</text:p>
      <text:p text:style-name="P31"/>
      <text:p text:style-name="P75">Объем отгруженных товаров собственного производства, выполненных работ и услуг собственными силами в 2013-2014 году (по данным Росстата)</text:p>
      <text:p text:style-name="P76">в действующих цена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list xml:id="list4231294403154158571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" text:outline-level="9">Наименование </text:h>
                                              </text:list-item>
                                              <text:list-item>
                                                <text:h text:style-name="P86" text:outline-level="9">показателя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2">Январь-декабрь</text:p>
            <text:p text:style-name="P62">2013, млн. рублей</text:p>
          </table:table-cell>
          <table:table-cell table:style-name="Таблица1.A1" office:value-type="string">
            <text:p text:style-name="P62">Январь-декабрь</text:p>
            <text:p text:style-name="P62">2014, млн. рублей</text:p>
          </table:table-cell>
          <table:table-cell table:style-name="Таблица1.A1" office:value-type="string">
            <text:p text:style-name="P62">в % к уровню</text:p>
            <text:p text:style-name="P63">январь-декабрь 2012</text:p>
          </table:table-cell>
          <table:table-cell table:style-name="Таблица1.E1" office:value-type="string">
            <text:p text:style-name="P62">Средний уровень по области</text:p>
          </table:table-cell>
        </table:table-row>
        <table:table-row table:style-name="Таблица1.1">
          <table:table-cell table:style-name="Таблица1.A1" office:value-type="string">
            <text:list xml:id="list13134691015781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" text:outline-level="9">Промышленность – всего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5">4124,7</text:p>
          </table:table-cell>
          <table:table-cell table:style-name="Таблица1.A1" office:value-type="string">
            <text:p text:style-name="P67">4607,2</text:p>
          </table:table-cell>
          <table:table-cell table:style-name="Таблица1.A1" office:value-type="string">
            <text:p text:style-name="P65">111,7</text:p>
          </table:table-cell>
          <table:table-cell table:style-name="Таблица1.E1" office:value-type="string">
            <text:p text:style-name="P65">115,4</text:p>
          </table:table-cell>
        </table:table-row>
        <table:table-row table:style-name="Таблица1.3">
          <table:table-cell table:style-name="Таблица1.A3" office:value-type="string">
            <text:list xml:id="list131346910169267" text:continue-numbering="true" text:style-name="WW8Num1">
              <text:list-item>
                <text:list>
                  <text:list-item>
                    <text:list>
                      <text:list-item>
                        <text:h text:style-name="P85" text:outline-level="3">Обрабатывающие производства - всего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13134691018107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" text:outline-level="9">3900,1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7">4414,3</text:p>
          </table:table-cell>
          <table:table-cell table:style-name="Таблица1.A1" office:value-type="string">
            <text:list xml:id="list13134691018195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91" text:outline-level="9">113,2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E1" office:value-type="string">
            <text:p text:style-name="P60"><text:span text:style-name="T24">114,6</text:span><text:span text:style-name="T7"> </text:span></text:p>
          </table:table-cell>
        </table:table-row>
        <table:table-row table:style-name="Таблица1.4">
          <table:table-cell table:style-name="Таблица1.A3" office:value-type="string">
            <text:p text:style-name="P66">Добыча полезных ископаемых</text:p>
          </table:table-cell>
          <table:table-cell table:style-name="Таблица1.A1" office:value-type="string">
            <text:list xml:id="list13134691015231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" text:outline-level="9">224,6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7">192,9</text:p>
          </table:table-cell>
          <table:table-cell table:style-name="Таблица1.A1" office:value-type="string">
            <text:list xml:id="list13134692615846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90" text:outline-level="9">85,9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E1" office:value-type="string">
            <text:list xml:id="list13134692617520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90" text:outline-level="9">102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4"><text:span text:style-name="Default_20_Paragraph_20_Font"><text:span text:style-name="T26"/></text:span></text:p>
      <text:p text:style-name="P58">Оборот организаций по видам экономической деятельности за 2014 год составил 5706,4 млн. руб., что на 18 % выше уровня 2013 года. По разделу обрабатывающее производство оборот составил 4800,3 млн. руб., что на 5,7 % выше уровня 2013 года. </text:p>
      <text:p text:style-name="P56"/>
      <text:p text:style-name="P77">Оборот организаций по видам экономической деятельности</text:p>
      <text:p text:style-name="P35">за 2013- 2014 годы (по данным Росстата)</text:p>
      <text:p text:style-name="P36">в действующих ценах</text:p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row table:style-name="Таблица2.1">
          <table:table-cell table:style-name="Таблица2.A1" office:value-type="string">
            <text:p text:style-name="P62">Наименование</text:p>
            <text:p text:style-name="P62">показателя</text:p>
          </table:table-cell>
          <table:table-cell table:style-name="Таблица2.A1" office:value-type="string">
            <text:p text:style-name="P62">2013 год</text:p>
            <text:p text:style-name="P62">(млн. руб.)</text:p>
          </table:table-cell>
          <table:table-cell table:style-name="Таблица2.A1" office:value-type="string">
            <text:p text:style-name="P62">в %</text:p>
            <text:p text:style-name="P62">к 2012 году</text:p>
          </table:table-cell>
          <table:table-cell table:style-name="Таблица2.A1" office:value-type="string">
            <text:p text:style-name="P62">2014 год</text:p>
            <text:p text:style-name="P62">(млн. руб.)</text:p>
          </table:table-cell>
          <table:table-cell table:style-name="Таблица2.E1" office:value-type="string">
            <text:p text:style-name="P62">в %</text:p>
            <text:p text:style-name="P62">к 2013 году</text:p>
          </table:table-cell>
        </table:table-row>
        <table:table-row table:style-name="Таблица2.1">
          <table:table-cell table:style-name="Таблица2.A2" office:value-type="string">
            <text:p text:style-name="P64">Гусь-Хрустальный район всего,</text:p>
            <text:p text:style-name="P64">в том числе:</text:p>
          </table:table-cell>
          <table:table-cell table:style-name="Таблица2.A1" office:value-type="string">
            <text:p text:style-name="P65">4835,2</text:p>
          </table:table-cell>
          <table:table-cell table:style-name="Таблица2.A1" office:value-type="string">
            <text:p text:style-name="P65">90</text:p>
          </table:table-cell>
          <table:table-cell table:style-name="Таблица2.A1" office:value-type="string">
            <text:p text:style-name="P68">5706,4</text:p>
          </table:table-cell>
          <table:table-cell table:style-name="Таблица2.E1" office:value-type="string">
            <text:p text:style-name="P68">118</text:p>
          </table:table-cell>
        </table:table-row>
        <table:table-row table:style-name="Таблица2.1">
          <table:table-cell table:style-name="Таблица2.A2" office:value-type="string">
            <text:p text:style-name="P64">Городское поселение Гусь-Хрустального р-на</text:p>
          </table:table-cell>
          <table:table-cell table:style-name="Таблица2.A1" office:value-type="string">
            <text:p text:style-name="P65">859,2</text:p>
          </table:table-cell>
          <table:table-cell table:style-name="Таблица2.A1" office:value-type="string">
            <text:p text:style-name="P65">100,7</text:p>
          </table:table-cell>
          <table:table-cell table:style-name="Таблица2.A1" office:value-type="string">
            <text:p text:style-name="P68">1499,2</text:p>
          </table:table-cell>
          <table:table-cell table:style-name="Таблица2.E1" office:value-type="string">
            <text:p text:style-name="P68">174,5</text:p>
          </table:table-cell>
        </table:table-row>
        <table:table-row table:style-name="Таблица2.1">
          <table:table-cell table:style-name="Таблица2.A2" office:value-type="string">
            <text:p text:style-name="P64">Сельские поселения Гусь-Хрустального р-на</text:p>
          </table:table-cell>
          <table:table-cell table:style-name="Таблица2.A1" office:value-type="string">
            <text:p text:style-name="P65">3976</text:p>
          </table:table-cell>
          <table:table-cell table:style-name="Таблица2.A1" office:value-type="string">
            <text:p text:style-name="P65">88,1</text:p>
          </table:table-cell>
          <table:table-cell table:style-name="Таблица2.A1" office:value-type="string">
            <text:p text:style-name="P68">4207,2</text:p>
          </table:table-cell>
          <table:table-cell table:style-name="Таблица2.E1" office:value-type="string">
            <text:p text:style-name="P68">105,8</text:p>
          </table:table-cell>
        </table:table-row>
      </table:table>
      <text:p text:style-name="P40"><text:soft-page-break/><text:span text:style-name="Default_20_Paragraph_20_Font"><text:span text:style-name="T25"/></text:span></text:p>
      <text:p text:style-name="P41">В 2014 году произведено 856,3 млн. штук бутылок, что составило 90,8 % к уровню прошлого года, что ниже показателя по Владимирской области — 94,9 % </text:p>
      <text:p text:style-name="P61"><draw:frame draw:style-name="fr2" draw:name="ОбъектOLE1" text:anchor-type="char" svg:x="1cm" svg:y="0.358cm" svg:width="15.977cm" svg:height="9.412cm" draw:z-index="20"><draw:object xlink:href="./Object 1" xlink:type="simple" xlink:show="embed" xlink:actuate="onLoad"/><draw:image xlink:href="./ObjectReplacements/Object 1" xlink:type="simple" xlink:show="embed" xlink:actuate="onLoad"/></draw:frame></text:p>
      <text:p text:style-name="P84"><text:span text:style-name="T30">Численность работников за 2014 год по разделу обрабатывающие производства составила 2523 человека, снижение к уровню 2013 года на 363 чел. (87,4 %).</text:span></text:p>
      <text:p text:style-name="P48">В рамках реализации инвестиционной стратегии района в июне 2014 года запущена первая очередь ООО «Добрятинский комбинат минеральных порошков». </text:p>
      <text:p text:style-name="P48">Объем инвестиций составил 250 млн. рублей.</text:p>
      <text:p text:style-name="P47"><text:span text:style-name="T27"> </text:span><text:span text:style-name="T13">Количество вновь созданных рабочих мест – 20. </text:span></text:p>
      <text:p text:style-name="P48">Производство окончательно выйдет на полную мощность в 2015 году с общим объемом инвестиций 520 млн. рублей.</text:p>
      <text:p text:style-name="P48">Готовится промышленная площадка под строительство завода по производству извести мощностью 150 тыс. т./год (ЗАО «Добрятинский комбинат по производству извести»). В 2014 году подготовлен проект, на промышленную площадку завезены необходимые коммуникации с завершением строительства и пуска в 2016 году.</text:p>
      <text:p text:style-name="P48">Общий объем инвестиций – 500 млн. рублей</text:p>
      <text:p text:style-name="P44">Проектная мощность (ед. продукции) - 150 тыс. т./год.</text:p>
      <text:p text:style-name="P48">Количество новых рабочих мест – 30.</text:p>
      <text:p text:style-name="P45">По итогам 12 месяцев 2014 года производительность труда по промышленным предприятиям района выросла на 18,3 % (по численности работников).</text:p>
      <text:p text:style-name="P45">В январе - декабре 2014 года промышленными предприятиями района отгружено продукции на сумму 4607,5 млн. рублей, что составило к уровню прошлого года 111,7 %. </text:p>
      <text:p text:style-name="P45">Среднесписочная численность работников по району за январь-декабрь 2014 года составила 5582 человека (93,4 % - к уровню 2013 года).</text:p>
      <text:p text:style-name="P78"><text:bookmark text:name="_1427540892"/><text:bookmark text:name="_1457426882"/><text:bookmark text:name="_1457427005"/><text:bookmark text:name="_1458112040"/><text:bookmark text:name="_1458112061"/><text:soft-page-break/>Инвестиции в основной капитал</text:p>
      <text:p text:style-name="P78"/>
      <text:p text:style-name="P50">В 2014 году объем инвестиций в основной капитал составил 270,541 млн. руб.</text:p>
      <text:p text:style-name="P79">В марте 2014 года принят и утвержден план инвестиционного развития муниципального образования Гусь-Хрустальный район до 2020 года, основные цели и задачи которого- сохранение достигнутых темпов инвестиционных вложений, с возможностью к 2020 году создать дополнительно 600 рабочих мест, и увеличить объем отгруженных товаров в 2 раза.</text:p>
      <text:p text:style-name="P79">В перспективе в 2015 году планируется реализация следующих инвестиционных проектов:</text:p>
      <text:p text:style-name="P55"><text:span text:style-name="T7">- </text:span><text:span text:style-name="T2">создание предприятия по добыче песков для строительной отрасли - ООО «Великодворский перерабатывающий комбинат» п. Великодворский</text:span></text:p>
      <text:p text:style-name="P45">Количество рабочих мест – 100</text:p>
      <text:p text:style-name="P44">Проектная мощность (ед. продукции) - 0,5 млн. т.</text:p>
      <text:p text:style-name="P46">Объем инвестиций – 1000 млн. руб. (2013 – 2015 гг.).</text:p>
      <text:p text:style-name="P49">- ООО «Великодворские пески» (проект, реализуемый ООО «Сибелко Рус»)</text:p>
      <text:p text:style-name="P45">Количество рабочих мест – 96</text:p>
      <text:p text:style-name="P45">Проектная мощность (ед. продукции) - 1 млн. т.</text:p>
      <text:p text:style-name="P46">Объем инвестиций – 1600 млн. рублей (2013-2016 гг.).</text:p>
      <text:p text:style-name="P57"/>
      <text:p text:style-name="P70">Число субъектов малого и среднего предпринимательства в 2014 году составило 687 единиц. </text:p>
      <text:p text:style-name="P70">В муниципальном образовании в 2014 году автомобильных дорог общего пользования местного значения 540,5 км. </text:p>
      <text:p text:style-name="P70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 составила в 2014 году 78,3 %. </text:p>
      <text:p text:style-name="P74">Доля населения, проживающего в населенных пунктах, не имеющих регулярного автобусного и (или) железнодорожного сообщения с административным центром муниципального района, в общей численности населения муниципального района в 2014 году составила 4,51 %. </text:p>
      <text:p text:style-name="P16">В 2014 году было отремонтировано автомобильных дорог:</text:p>
      <text:p text:style-name="P16">Регионального и межмуниципального значения 27,77км. на 66 543 232 рублей, восстановлено 6 автобусных остановок на сумму 3 198 127 рублей и т.д. (в целом по Гусь-Хрустальному району на все виды дорожных работ затрачено 256 352 276,99 рублей).</text:p>
      <text:p text:style-name="P16">Муниципальных автомобильных дорог - 22430,5м2 на общую сумму 20351,429 тыс. рублей. </text:p>
      <text:p text:style-name="P16">В рамках целевой программы «Развитие транспортной системы России (2010-2015годы)» в 2014 году построена и введена в эксплуатацию автомобильная дорога –подъезд к д. Филатово протяженностью 1,388км на общую сумму 43,3 <text:soft-page-break/>млн. рублей в т.ч. федеральный бюджет-13,8 млн. руб., областной бюджет-27,3млн. руб., бюджет района-2,2млн. руб. </text:p>
      <text:p text:style-name="P18">За счет дотации предоставленной местным бюджетам в целях компенсации снижения финансовой помощи местным бюджетам из дорожного фонда Владимирской области на ремонт и обустройство дорожной сети, находящейся в собственности муниципальных образований в 2014 году были отремонтированы автомобильные дороги в МО п. Уршельский, п. Золотково, Уляхинское общей площадью 9014 м2. на сумму 5872404 рублей</text:p>
      <text:p text:style-name="P52">По данным комитета по управлению муниципальным имуществом совокупный годовой объем закупок МО Гусь-Хрустальный район за 2014 год составил 174698,33 тыс. руб. (с изменениями и дополнениями). Муниципальными заказчиками МО Гусь-Хрустальный район являются администрация района, комитет по управлению муниципальным имуществом, управление образования, МКУ «Служба единого заказчика», отдел по культуре, физкультуре и спорту, молодежной и социальной политике.</text:p>
      <text:p text:style-name="P51">В 2014 году было проведено 99 аукционов в электронной форме, 165 запросов котировок на общую сумму 74412,61 тыс. руб. Это работы по строительству объектов для газоснабжения жилых домов, капитальному и текущему ремонту учреждений социальной сферы, заказы на поставку продуктов питания, приобретение и установка спортивного оборудования и инвентаря, услуги по оценке объектов недвижимости, приобретение квартир для детей-сирот, закупка топлива и др.</text:p>
      <text:p text:style-name="P51">По результатам осуществления закупок товаров, работ, услуг было заключено 264 контракта на общую сумму 74412,61 тыс. руб. Суммарная экономия бюджетных средств от осуществления закупок в 2014 году составила 10872,6 тыс. руб.</text:p>
      <text:p text:style-name="P52">В комитет по вопросам в сфере земельноправовых отношений поступило 1743 обращение.</text:p>
      <text:p text:style-name="P51">По данным обращениям принято 1067 постановлений администрации района.</text:p>
      <text:p text:style-name="P51">Всего продано за указанный период 230 земельных участков, на сумму 8708,4 тыс.руб.. </text:p>
      <text:p text:style-name="P51">Организовано 26 торгов по продаже земельных участков, в том числе продано 21 земельных участков, на сумму 4957,91 тыс.руб. Продано право на заключение договора аренды 1 земельного участка на сумму 78,94 тыс.руб.</text:p>
      <text:p text:style-name="P51">Всего КУМИ заключено 808 договоров аренды на земельные участки, из них вновь заключено 144 договоров. Получено от сдачи в аренду в бюджеты района и поселений 11091,36 тыс.руб. </text:p>
      <text:p text:style-name="P51">В рамках программы «Управление муниципальным имуществом и земельными ресурсами на 2014-2016 годы» сформировано 17 земельных участков под объектами муниципальной собственности и для многодетных семей имеющих право на бесплатное предоставление земельных участков. </text:p>
      <text:p text:style-name="P51">Завершена работа по установлению границ муниципальных образований поселений района и населенных пунктов на 90%. </text:p>
      <text:p text:style-name="P51"><text:soft-page-break/>Все программные мероприятия проведены в целях увеличения доходов в консолидированный бюджет района <text:bookmark text:name="OLE_LINK24"/><text:bookmark text:name="OLE_LINK23"/>от продажи, сдачи в аренду и налогооблагаемой базы, а также уменьшения временных издержек правообладателей (многодетным семьям) при оформлении земельных участков и сокращения срока предоставления сведений из государственного кадастра недвижимости.</text:p>
      <text:p text:style-name="P51">В 2014 году продолжается работа по переданным полномочиям по осуществлению муниципального земельного контроля. За отчетный период проведены 169 проверки соблюдения земельного законодательства физическими и юридическими лицами а также проведено 64 осмотра земельных участков в целях уточнения порядка использования. Составлено 169 актов проверки соблюдения земельного законодательства. Выявлено 126 нарушений. Наложено штрафов на сумму 93 тыс.руб. </text:p>
      <text:p text:style-name="P51">КУМИ ведётся претензионно-исковая работа с арендаторами земельных участков по взысканию задолженности по арендным платежам.</text:p>
      <text:p text:style-name="P51">Направлено в адрес должников 133 претензий. Общая сумма от предъявленных претензий составила - 9014,87 тыс.руб. Удовлетворено 101 претензии. Сумма, взысканная по претензиям – 2811,67 тыс.руб.</text:p>
      <text:p text:style-name="P51">В суды направлено 16 исковых заявлений о взыскании задолженности, на сумму исковых требований 14383,6 тыс.руб. Удовлетворено13 исков. Сумма удовлетворенных исковых требований составила – 2728,39 тыс.руб. </text:p>
      <text:p text:style-name="P51">Взыскано денежных средств по исковым требованиям 1130,94 тыс.руб. это в 12 раз больше чем в предыдущем году.</text:p>
      <text:p text:style-name="P52">Совместно с администрациями поселений района ведется робота по признанию невостребованными земельных долей из земель сельскохозяйственного назначения и признании права муниципальной собственности на данные доли. В настоящее время утверждено решением собраний 1404 невостребованные доли на площади 4635,44 га. Подано исковое заявление о признании право муниципальной собственности на 569 земельных долей площадью 2190,65 га. в Уляхинском (сельском поселений).</text:p>
      <text:p text:style-name="P56"/>
      <text:p text:style-name="P57">Сельское хозяйство</text:p>
      <text:p text:style-name="P53">В сельском хозяйстве района работают 18 сельскохозяйственных организаций и 7 крестьянских (фермерских) хозяйств. Направление развития специализации предприятий сельхозтоваропроизводителей Гусь-Хрустального района-молочно-мясное с развитым картофелеводством и кормопроизводством.</text:p>
      <text:p text:style-name="P53">Отрасль растениеводства расположена на площади 28 321 га сельскохозяйственных угодий, в том числе пашня составляет 13218 га.</text:p>
      <text:p text:style-name="P39"><text:span text:style-name="T6">В</text:span><text:span text:style-name="T9">аловой сбор зерна в районе составил 623 тонны <text:s/>(вес после доработки), что больше прошлого года на 10 %. В среднем с 1 гектара получено 10,3 центнера зерновых (11,7 центнера с 1 гектара <text:s/>в прошлом году). </text:span></text:p>
      <text:p text:style-name="P37">Наибольшее производство зерна получено в ЗАО «Рассвет»- 412 тонн, в ОАО «АПФ «Россия» - 123 тонны.</text:p>
      <text:p text:style-name="P37">Сельскохозяйственные организации района произвели 12,8 тыс. тонн картофеля (12,3 тыс. тонн в 2013 году). С 1 гектара получено 169 центнеров картофеля против 282 центнера в прошлом году.85 % убранного в районе урожая картофеля <text:soft-page-break/>собрали сельхозтоваропроизводители агрофирмы «Россия» - 10870 тонн. ЗАО «Рассвет» собрало 769 тонн, ООО ПК «ЭкоТехПром» -1000 тонн.</text:p>
      <text:p text:style-name="P37">Кормовых культур убрано с площади 2079 гектар. Заготовлено 16,9 центнера собственных кормов на 1 условную голову, что меньше прошлого года (2013 год – 18,2 ц.к.ед.).</text:p>
      <text:p text:style-name="P37">Наилучшая обеспеченность кормами собственного производства на 1 условную голову <text:s/>в СПК «Дружба»- 22,5 цн. к.ед, ОАО «АПФ «Россия» -27,2 цн. к.ед.</text:p>
      <text:p text:style-name="P39"><text:span text:style-name="T9">Посеяны озимые культуры под урожай 2015 года</text:span><text:span text:style-name="T6"> </text:span><text:span text:style-name="T9">на площади 200 </text:span><text:span text:style-name="T6">г</text:span><text:span text:style-name="T9">а.</text:span></text:p>
      <text:p text:style-name="P39"><text:span text:style-name="T6">В</text:span><text:span text:style-name="T9"> районе выполнены работы по воспроизводству плодородия почв: внесены органические удобрения в количестве 3,1 тыс. тонн и минеральные удобрения – 308,8 тонн действующего вещества; обработаны посевы сельскохозяйственных культур от сорняков на площади 1620 гектар</text:span><text:span text:style-name="T6">. </text:span><text:span text:style-name="T9">Вспахано зяби – 735 га.</text:span></text:p>
      <text:p text:style-name="P43"><text:tab/><text:span text:style-name="T7">В</text:span><text:span text:style-name="T10"> сельскохозяйственных организациях на 1 января 2014 <text:s/>года по сравнению с соответствующей датой 2013 года поголовье крупного рогатого скота сократилось на 18,2 %, в том числе коров на 16,7 %. Увеличило поголовье коров ОАО «АПФ «Россия» на 41 голову. Поголовье свиней уменьшилось на 21,7 % .</text:span></text:p>
      <text:p text:style-name="P39"><text:span text:style-name="T6">К</text:span><text:span text:style-name="T9"> началу 2015 года <text:s/>получено в расчете на 100 коров 32 головы телят (2013 год - 47 голов). В сельскохозяйственных организациях в январе – декабре 2014 года по сравнению с соответствующим периодом прошлого года уменьшилось производство скота на убой (в живом весе) на 16,4%, молока – на <text:s/>18,6%.</text:span></text:p>
      <text:p text:style-name="P38">Продуктивность одной коровы молочного стада составила 2020 кг, что на 136 кг больше прошлого года. Выше районного показателя по надою молока на 1 корову в ОАО «АПФ «Россия» - 4589 кг, СПК «Аббакумовский»- 3033 кг, СПК «Першковский»» - 2564 кг.</text:p>
      <text:p text:style-name="P69"><text:span text:style-name="T7"><text:tab/></text:span><text:span text:style-name="T10">Получено и освоено субсидий за текущий год <text:s/>9,2 млн. рублей, в том числе из областного бюджета –3,5 млн. рублей, из федерального бюджета –5,7 млн. рублей. Субсидии направлены: на развитие элитного семеноводства (1 млн. рублей), на возмещение части процентной ставки по кредитам (4,0 млн. рублей), на производство молока <text:s/>(0,6 млн. рублей), на несвязанную поддержку в области растениеводства (2,6 млн. рублей), на развитие молочного скотоводства (0,4 млн. рублей), на профилактику возникновения и недопущение распространения африканской чумы свиней (0,5млн. рублей), на вовлечение в оборот необрабатываемой пашни (0,1 млн. рублей).</text:span></text:p>
      <text:p text:style-name="P39"><text:span text:style-name="T7">В</text:span><text:span text:style-name="T10"> отчетном году 68 ЛПХ (2013 -69 ЛПХ) получили субсидии на сумму 387 тыс. руб.</text:span></text:p>
      <text:p text:style-name="P54">В сельскохозяйственных организациях района на 01.01.2015 среднесписочное количество работающих составило 295 человек (в 2013 году - 353 человека). Среднемесячная заработная плата одного работающего- 11835 рублей (в 2013 году - 10784 рубля).</text:p>
      <text:p text:style-name="P32"/>
      <text:p text:style-name="P80">Дошкольное образование</text:p>
      <text:p text:style-name="P2">Система дошкольного образования района в 2014 году включала в себя 29 муниципальных и 1 ведомственное дошкольное образовательное учреждение (детский сад Войсковой части п. Добрятино), 3 общеобразовательных школы с 4 дошкольными группами. </text:p>
      <text:p text:style-name="P7"><text:soft-page-break/>Основные мероприятия 2014 года были направлены на обеспечение всех детей в возрасте от 3 до 7 лет возможностью получать услуги дошкольного образования, начиная с 2012 года, а также ликвидацию общей очередности на зачисление детей в дошкольные образовательные учреждения к 2016 году:</text:p>
      <text:p text:style-name="P7">В январе 2014 года открыта семейная дошкольная группа на базе детского сада посёлка Анопино (семья Голубевых, 4 ребёнка).</text:p>
      <text:p text:style-name="P7">- Организован подвоз 117 детей в дошкольные учреждения (2012 год – 84 ребёнка). Задействован транспорт школ (53 ребёнка), ДОУ (51 ребёнок) и родителей (13 детей).</text:p>
      <text:p text:style-name="P7">- Работают 2 социальные группы (без родительской платы) для детей из многодетных и малообеспеченных семей (г. Курлово, п. Золотково), которые также принимают и детей из числа беженцев с Украины (г. Курлово, в сентябре - 4 ребёнка, сейчас -1); в ДОУ функционируют 6 консультационных пунктов для родителей, в том числе для родителей, выбравших форму семейного образования своих детей.</text:p>
      <text:p text:style-name="P7">- Увеличился охват дошкольным образованием детей-инвалидов с 40 % в 2013 году до 51 % в 2014.</text:p>
      <text:p text:style-name="P7">- С 1 января 2015 года родительская плата за присмотр и уход за ребенком в ДОУ установлена в размере 92 рубля (с родителей, имеющих трех и более несовершеннолетних детей – 46 рублей в день – муниципальная льгота; 244 ребёнка). По федеральному законодательству родительская плата не взимается за 25 детей-инвалидов, 5-х детей, находящихся под опекой, и 1 тубинфицированного ребёнка. 92 рубля составляет около 65 % от всех расходов по присмотру и уходу (разницу возмещает районный бюджет).</text:p>
      <text:p text:style-name="P7">- С января 2014 года все дошкольные учреждения района охвачены Единой Информационной Системой (ЕИС) «БАРС – электронный детский сад» посредством которой упорядочена муниципальная услуга по зачислению детей в дошкольные учреждения. На сегодняшний день в информационной системе «БАРС – электронная очередь» насчитывается заявлений на 388 детей (в т.ч. на 28 детей в возрасте с 3-х до 7-ми лет), из которых лишь 6 детей в возрасте до 3-х лет находятся в актуальной очереди (д/с № 3 г. Курлово, т.к. детский сад участвует в программе модернизации дошкольного образования при условии создания дополнительных мест), все остальные имеют отложенный спрос на получение места в детском саду.</text:p>
      <text:p text:style-name="P7">- Принимаются меры к выполнению показателя «Дорожной карты»: «численность воспитанников в ДОУ в расчёте на 1 педагогического работника»: изменён режим работы в 2 ДОУ и сокращены группы в ДОУ (7) в связи с уменьшением контингента детей (уменьшение рождаемости с 2012 года, отток молодых родителей с детьми в города). В 2015 году мы планируем выйти на показатель 10,1 (область 10,5).</text:p>
      <text:p text:style-name="P7">В целях оптимизации образовательной системы района проведена реорганизация МКДОУ детского сада № 34 деревни Неклюдово путём присоединения к МКОУ Неклюдовская ООШ. Запланирована также реорганизация МКДОУ детского сада № 48 деревни Аксёново путём присоединения к МКОУ Аксёновская ООШ.</text:p>
      <text:p text:style-name="P5"><text:soft-page-break/><text:span text:style-name="T27"> </text:span><text:span text:style-name="T13">В рамках модернизации региональной системы дошкольного образования в 2014 году реализованы следующие мероприятия:</text:span></text:p>
      <text:p text:style-name="P7">- приобретено здание МКДОУ детский сад № 21 д. Нечаевская из федерального бюджета выделено 5834,9 тыс. руб., а также 475,0 тыс. руб. на оснащение 10 дополнительных мест;</text:p>
      <text:p text:style-name="P7">- произведен ремонт групповых помещений и оснащено 20 дополнительных мест в МКДОУ детских садах № 3 г. Курлово и № 42 п. Анопино (по 10 мест в каждом) из федерального бюджета выделено 1710 тыс. руб. (по 855,0 тыс. руб. на каждое ДОУ). Совместными усилиями управления образования, руководителей подведомственных учреждений в 2014 году выполнены показатели «Дорожной карты» по уровню заработной платы педагогических работников дошкольных учреждений и прохождения ими курсовой переподготовки (80,3 %). </text:p>
      <text:p text:style-name="P82"/>
      <text:p text:style-name="P81">Общее образование</text:p>
      <text:p text:style-name="P6">В целях соблюдения гарантий общедоступности и бесплатности в соответствии с федеральными государственными образовательными стандартами общего образования в районе сформирована сеть общеобразовательных учреждений, включающая 33 дневных общеобразовательных школы и 1 вечернюю (сменную), где обучаются 4179 учащихся, из которых 85% - сельские школьники. </text:p>
      <text:p text:style-name="P16">В результате реструктуризации сети муниципальных общеобразовательных учреждений района все обучающиеся из ликвидированных и реорганизованных школ имеют возможность, благодаря организации подвоза, обучаться в учреждениях, имеющих современные и безопасные условия обучения.</text:p>
      <text:p text:style-name="P16">В системе образования района принят ряд мер, способствующих обеспечению государственных гарантий бесплатности и доступности общего образования: установлен перечень малокомплектных образовательных организаций, расположенных в сельских населенных пунктах и реализующих основные общеобразовательные программы, в которых нормативные затраты на оказание государственных или муниципальных услуг в сфере образования финансируются вне зависимости от количества обучающихся, исходя из удаленности школ от иных общеобразовательных организаций, транспортной доступности и численности обучающихся (начальные школы – 20 человек и менее, основные – 40 и менее, средние – 60 и менее), в него вошли 12 школ района (36%).</text:p>
      <text:p text:style-name="P16">С 1 сентября 2014 года по федеральным государственным образовательным стандартам обучаются все учащиеся начальной школы. В 2015-2016 учебном году ФГОС приходит в основную школу, но уже в этом году 16 учащихся 5-го класса МБОУ Иванищевской СОШ прокладывают маршрут по реализации ФГОС в основной школе.</text:p>
      <text:p text:style-name="P16">В 2014 году 14 выпускников школ района были награждены медалью «За особые успехи в обучении». В муниципальном этапе Всероссийской олимпиады школьников в 2014 году приняли участие 604 учащихся, 11 победителей муниципального этапа были направлены на региональный этап олимпиады. Герасименко Надежда (МКОУ Великодворская СОШ) стала победителем областной олимпиады по литературе.</text:p>
      <text:p text:style-name="P16"><text:soft-page-break/>Во всех общеобразовательных учреждениях района определена модель организации внеурочной деятельности. 23 школы прошли процедуру лицензирования деятельности по дополнительному образованию. В 75% общеобразовательных учреждений района осуществлена интеграция с системой дополнительного образования. </text:p>
      <text:p text:style-name="P16">В настоящее время на территории района проживает 47 семей вынужденных переселенцев с Украины, в которых воспитывается 77 несовершеннолетних, из них 14 посещают ДОУ района, 36 обучаются в школах района.</text:p>
      <text:p text:style-name="P16">На территории района проживает 172 ребенка – инвалида (от 0 - до 18 лет). В школах района обучается 52 ребенка-инвалида, из них 11 обучаются на дому по программе общеобразовательной школы. В районе также проживает 48 детей-инвалидов дошкольного возраста, из них 23 посещают МДОУ, в том числе 1 ребёнок-инвалид обучается на дому. </text:p>
      <text:p text:style-name="P16">Из 11 детей-инвалидов обучающихся на дому по программе общеобразовательной школы, для 5 детей-инвалидов организовано дистанционное обучение на дому по программе общеобразовательной школы. Дистанционное обучение детей-инвалидов происходит на базе МБОУ Анопинской СОШ. </text:p>
      <text:p text:style-name="P16">Особое внимание уделяется адаптации учащихся, педагоги школ работают в тесном контакте с родителями, оказывают им консультативную помощь.</text:p>
      <text:p text:style-name="P16">Дети-инвалиды постоянно привлекаются к участию в общешкольных и районных мероприятиях различной направленности (конкурсы, смотры, концерты, праздники). Ежегодно проводится районный конкурс среди детей-инвалидов «Мир вокруг нас». В 2013-2014 учебном году приняли участие 29 учащихся из 17 школ района.</text:p>
      <text:p text:style-name="P16">С 2014 года МКОУ Добрятинская СОШ является базовой общеобразовательной организацией, участвующей в мероприятии по программе Российской Федерации «Доступная среда», в которой созданы условия для инклюзивного образования детей – инвалидов и детей с ограниченными возможностями здоровья.</text:p>
      <text:p text:style-name="P16">Анализ паспортов доступности показал, что образовательные организации района частично доступны для инвалидов с нарушением опорно-двигательного аппарата, с нарушением зрения, с нарушением слуха и полностью не доступны для инвалидов-колясочников. В образовательных учреждения района приняты меры для предупреждения инвалидов о начале лестничного марша и, выделены контрастным цветом (желтым) нижняя и верхняя ступени, также контрастно обозначены двери при входе в помещения ОУ.</text:p>
      <text:p text:style-name="P13"><text:span text:style-name="T6">В системе образования Гусь-Хрустального района действует районное детское общественное объединение «Импульс», в состав которого входит 42 школьных общественных объединения, это 82% от общего количества учащихся. Основная цель программы деятельности объединения – патриотическое воспитание учащихся, развитие здоровых нравственно-этических качеств и организация досуга несовершеннолетних. На это направлена и деятельность 11 военно-патриотических клубов старшеклассников и 13 паспортизированных школьных музеев. 1 сентября 2014 года в Мезиновской средней школе состоялась торжественная линейка, посвященная Дню знаний, в которой участвовала вдова писателя Александра Солженицына, президент Фонда Солженицына — Наталия Дмитриевна Сол</text:span><text:soft-page-break/><text:span text:style-name="T6">женицына. В поселке Мезиновский был восстановлен Матренин двор, увековеченный в одноименном рассказе Александра Исаевича о хозяйке дома, у которой жил писатель первые годы после ссылки. Изба Матрены Захаровой в точности восстановлена по воспоминаниям очевидцев, правда, стоит теперь дом не на краю поселка, а рядом со школой, где работал Солженицын.</text:span><text:span text:style-name="T27"> </text:span></text:p>
      <text:p text:style-name="P16">В соответствии с требованиями Федерального закона РФ от 27.07. 2010 г. №210-ФЗ «Об организации предоставлениями государственных и муниципальных услуг», постановлением Правительства Российской Федерации от 10.07.2013 № 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в области создан региональный информационный портал Владимирской области, к которому подключены общеобразовательные учреждения района на базе программного комплекса «БАРС. Образование», обеспечивающий контроль качества образовательного процесса и открытость его для граждан, для детских садов позволяет оказывать услуги по приему заявлений, постановки на учет и зачисления в дошкольное образовательное учреждение в электронном виде. Также «БАРС» позволяет предоставлять информацию об организации образования, проведении ЕГЭ и ОГЭ, успеваемости учащихся и реализуемых образовательных программах. </text:p>
      <text:p text:style-name="P16">В течение 2014 года в районе работало 84 оздоровительных лагеря дневного пребывания с охватом 3760 чел., 2 лагеря труда и отдыха (40 чел.), в т.ч. в зимние каникулы 11 оздоровительных лагерей (479 чел.), в весенние каникулы 12 оздоровительных лагерей (355 чел.), в летние каникулы – 38 ОЛ (2139 чел.) и 2 ЛТО (40 чел.), в осенние каникулы – 23 ОЛ (787 чел.).</text:p>
      <text:p text:style-name="P16">На базе МКОУ Аббакумовской основной общеобразовательной школы работал загородный оздоровительный лагерь «Лидер», в котором в 2014 году прошли творческую закалку 33 учащихся школ района. В областных профильных сменах участвовали 36 учащихся школ района:</text:p>
      <text:p text:style-name="P16">1 смена «Витязь» (Юрьев-Польский район) - 9 чел.;</text:p>
      <text:p text:style-name="P13">  <text:span text:style-name="T6">«Лифт в будущее» (г. Ковров) - 6 чел.;</text:span></text:p>
      <text:p text:style-name="P16">2 смена «Лидер» (Муромский район) – 7 чел.;</text:p>
      <text:p text:style-name="P16">3 смена «Искатель» (Ковровский район) – 7 чел.;</text:p>
      <text:p text:style-name="P13">  <text:span text:style-name="T6">«Данко» (Муромский район) - 7 чел.</text:span></text:p>
      <text:p text:style-name="P16">214 детей школ района поправили своё здоровье в санаторно-оздоровительных лагерях, в т.ч.</text:p>
      <text:p text:style-name="P16">побережье Черного моря – 15 чел., из них Крым – 5 чел.</text:p>
      <text:p text:style-name="P16">Ивановская обл. – 196 чел.,</text:p>
      <text:p text:style-name="P16">Владимирская обл. – 3 чел.</text:p>
      <text:p text:style-name="P13"><text:span text:style-name="T6">Пользуются большой популярностью детско-юношеские научно – исследовательские экспедиции, которые организуются на базе ГУ НП «Мещера». Традиционно проходит весенняя экспедиция (в 2014 году – по реке Гусь). В сплаве приняло участие 15 детей и подростков из социально незащищенных семей – учащиеся Неклюдовской, Мокровской и Перовской основных общеобразовательных школ. Летом с 30 июня по 4 июля в условиях палаточного лагеря проведена смена «Юные исследователи Мещеры», в ходе которых ребята узнали много интересно</text:span><text:soft-page-break/><text:span text:style-name="T6">го о природе, историческом прошлом родного края, а так же получили основы знаний экологии. В ней приняло участие 25 детей и 5 руководителей. Программы экспедиций имели эколого-биологическую и историко-краеведческую направленность</text:span><text:span text:style-name="T7">.</text:span></text:p>
      <text:p text:style-name="P17">С целью организации отдыха детей и подростков, находящихся в социально-опасном положении и предупреждения правонарушений среди несовершеннолетних были организованы 2 лагеря труда и отдыха для детей и подростков категории «группы риска» на базе МБОУ Уршельской СОШ и МКОУ Курловской СОШ №1 для 40 подростков, состоящих на учете в КДН и ЗП, общественной комиссии при администрации МО пос. Уршельский (сельское поселение) и МО г. Курлово (2014 г.– 40 человек). </text:p>
      <text:p text:style-name="P17">При организации оздоровительной кампании особое внимание уделялось социально-незащищенным категориям детей. Среди отдохнувших в лагерях с дневным пребыванием детей:</text:p>
      <text:p text:style-name="P17">- дети из многодетных, малообеспеченных семей (462 чел.);</text:p>
      <text:p text:style-name="P17">- дети, находящиеся на опеке (89 чел.);</text:p>
      <text:p text:style-name="P17">- дети из семей безработных граждан (607 чел.);</text:p>
      <text:p text:style-name="P17">- дети-инвалиды (7 чел.);</text:p>
      <text:p text:style-name="P17">- дети, состоящие на учете КДН и ЗП (16 чел.).</text:p>
      <text:p text:style-name="P17">Для обеспечения безопасных условий движения автотранспорта , сокращения аварийности и тяжести последствий дорожно-транспортных происшествий все 23 школьных автобуса (100%) оснащены навигационно-связным оборудованием системы ГЛОНАСС.</text:p>
      <text:p text:style-name="P20">Задачи на 2015 год по отрасли «Образование»:</text:p>
      <text:p text:style-name="P16">- проведение оптимизации сети муниципальных образовательных учреждений с целью безусловного исполнения показателей программы «дорожная карта» и повышения доступности и качества образования, соответствующего требованиям инновационного развития экономики, современным потребностям общества и каждого гражданина;</text:p>
      <text:p text:style-name="P16">-строительство объекта «Школа-сад в п. Великодворский»;</text:p>
      <text:p text:style-name="P16">-реализация мероприятий, направленных на ликвидацию очередности на зачисление детей в дошкольные образовательные организации;</text:p>
      <text:p text:style-name="P16">-модернизация материально-технической базы образовательных организаций;</text:p>
      <text:p text:style-name="P16">- совершенствование профессионального уровня педагогических работников, повышение их заинтересованности в качестве своего труда.</text:p>
      <text:p text:style-name="P16">-повышение заработной платы педагогических работников и их социального статуса; </text:p>
      <text:p text:style-name="P16">-привлечение молодых специалистов в образовательные организации района.</text:p>
      <text:p text:style-name="P16">-развитие системы дополнительного образования детей, выявления и развития молодых талантов.</text:p>
      <text:p text:style-name="P16">-увеличение доли базовых общеобразовательных организаций, в которых создана универсальная безбарьерная среда для инклюзивного образования детей-инвалидов;</text:p>
      <text:p text:style-name="P16"><text:soft-page-break/>-продолжение работы по сопровождению замещающих семей с целью профилактики вторичного сиротства,</text:p>
      <text:p text:style-name="P16">-участие в развитии системы подготовки граждан, изъявивших желание стать замещающими родителями;</text:p>
      <text:p text:style-name="P16">-обеспечение предоставления благоустроенных жилых помещений детям-сиротам и детям, оставшимся без попечения родителей, лицам из числа детей-сирот и детей, оставшихся без попечения родителей, признанных нуждающимися в жилых помещениях;</text:p>
      <text:p text:style-name="P16">-повышение уровня информационной открытости системы образования района.</text:p>
      <text:p text:style-name="P16">-обеспечение соответствия официальных сайтов всех образовательных организаций в сети Интернет требованиям законодательства.</text:p>
      <text:p text:style-name="P17"/>
      <text:p text:style-name="P71">Культура</text:p>
      <text:p text:style-name="P16">2014 год, объявленный Указом Президента Российской Федерации Годом культуры, стал особо значимым в творческой жизни учреждений культуры района. </text:p>
      <text:p text:style-name="P16">В 2014 году удалось полностью сохранить сеть учреждений культуры района. Оказанием муниципальных услуг в сфере культуры на территории района по-прежнему занимались 84 учреждения культуры из них: 40 учреждений клубного типа, 42 библиотеки, 2 учреждения дополнительного образования в сфере культуры и искусства (ДШИ и ДМШ) и 2 спортивные школы.</text:p>
      <text:p text:style-name="P7">Использование программно-целевого метода позволило консолидировать бюджетные ресурсы для достижения целей развития сферы культуры. </text:p>
      <text:p text:style-name="P7">В 2013 году администрацией района приобретено в собственность здание Нечаевского кинотеатра. В 2014 году ремонт здания был включен в подпрограмму «Развитие и модернизация материально-технической базы учреждений культуры малых городов и сельских поселений Владимирской области» государственной программы «Развитие культуры и туризма на 2014-2020 годы». В рамках этой подпрограммы в 2014 году на ремонт здания кинотеатра направлено 3496 тыс. рублей и отремонтирована крыша здания, произведена замена окон и дверей, проведен ремонт крылец.</text:p>
      <text:p text:style-name="P7">На реализацию целевых программ было использовано 19187,8 тыс. рублей, в том числе из бюджета района 8800,5 тыс. рублей, из областного бюджета 8154,2 тыс. рублей, из бюджетов поселений 2233,1тыс. рублей. </text:p>
      <text:p text:style-name="P7">В целом расходы консолидированного бюджета района на культуру в 2014 году составили 70,6 млн. рублей.</text:p>
      <text:p text:style-name="P7">Доходы от основных видов деятельности учреждений культуры составили 1256,0 тыс. рублей.</text:p>
      <text:p text:style-name="P16">Прогнозное значение средней заработной платы по Владимирской области принято на 2014 год в размере 22490 рублей.</text:p>
      <text:p text:style-name="P16">За 2014 год средняя заработная плата работников муниципальных учреждений культуры района составила 15480,75 рублей или 68,8% к прогнозному значению средней заработной платы по области (в «дорожной карте» соотношение <text:soft-page-break/>должно быть в 2014 году 64,9%) или 106,1% к индикативному значению средней заработной платы.</text:p>
      <text:p text:style-name="P16">Организацией и предоставлением услуг в сфере культуры на территории района занимались 135 клубных работника (в 2013 – 142 работников.) Из них 72 человека – специалисты культурно-досуговой деятельности (в 2013 году – 77 человек). 66 работников имеют высшее и среднее профессиональное образование (в 2013 году – 41 работник). </text:p>
      <text:p text:style-name="P16">Одно из основных направлений деятельности клубных работников - организация и проведение мероприятий различной тематической направленности. В отчетном году работниками клубных учреждений было организовано и проведено 4554 культурно-массовых мероприятия (в 2013 году 4495 мероприятий), которые посетило более 200000 человек (на уровне 2013 года). </text:p>
      <text:p text:style-name="P13"><text:span text:style-name="T6">Базовым элементом создания услуг муниципальных учреждений культуры являются самодеятельные объединения граждан по всем направлениям творческой и социокультурной деятельности. В 2014 году в учреждениях культуры района работало 313 клубных формирований (на уровне 2013 года), в которых занималось 3642 человека (в 2013 году 3517 человек)</text:span><text:span text:style-name="T1">. </text:span><text:span text:style-name="T6">10 творческих коллективов района имеют звание «Народный».</text:span></text:p>
      <text:p text:style-name="P16">Постановлением Коллегии департамента культуры администрации Владимирской области от 11.12.2014 №14 ансамблю народной песни «Борода» (г. Курлово) с 01.01.2015 было присвоено звание «народного коллектива».</text:p>
      <text:p text:style-name="P16">Творческие коллективы МБУК «РМЦ» - Народный коллектив группа «Акция» и хореографический коллектив «Грация» в 2014 году приняли участие в двух областных крупномасштабных мероприятиях: театрализованном концерте «Река времени» и театрализованном уличном шествии, посвященных 70-летию образования Владимирской области. </text:p>
      <text:p text:style-name="P16">В конце декабря, уже по традиции, в районе прошли новогодние елки главы района. На Новогоднее представление были приглашены 150 детей из многодетных и малообеспеченных семей, детей с ограниченными возможностями и творчески одаренных детей. На базе Дома культуры п. Уршельский организовано районное Новогоднее представление для детей из семей беженцев из Украины.</text:p>
      <text:p text:style-name="P16">Впервые была проведена районная Новогодняя благотворительная акция «Подари ребенку праздник» для детей с тяжелой формой инвалидности. Поздравление с Новым годом, а также подарок и красочное поздравительное письмо от главы района из рук Деда Мороза и Снегурочки получил 21 ребенок. </text:p>
      <text:p text:style-name="P16">В 2014 году проведены мероприятия по подключению общедоступных библиотек к сети Интернет. Из 42 библиотек компьютерами оснащены 38учреждений, что составляет 90,5 % .:</text:p>
      <text:p text:style-name="P16">Ведётся работа по формированию библиографической электронной картотеки статей. Сейчас картотека содержит 9209 тыс. записей.</text:p>
      <text:p text:style-name="P16">Количество пользователей в районе составило 23 565 человек.</text:p>
      <text:p text:style-name="P16">Количество книговыдач – 530 869 экз.</text:p>
      <text:p text:style-name="P16">Количество посещений – 285839.</text:p>
      <text:p text:style-name="P16">В 2014 году в районе работали муниципальные бюджетные образовательные учреждения: «Детская школа искусств» города Курлово и «Детская музыкальная <text:soft-page-break/>школа» поселка Уршельский, в которых занималось 214 ребят по основным видам искусств: инструментальное исполнительство, вокальное исполнительство, театральное искусство, народное хоровое пение, изобразительное искусство, эстетическое образование. </text:p>
      <text:p text:style-name="P16">В 2015 году необходимо активизировать работу по сохранению и развитию культуры муниципальных образований, а также по улучшению метериально-технической базы учреждений для приобретения нового оборудования, музыкальных инструментов, костюмов и других вопросов обеспечения нормальной работы учреждений.</text:p>
      <text:p text:style-name="Text_20_body"> </text:p>
      <text:p text:style-name="P27"><text:span text:style-name="T3">О</text:span><text:span text:style-name="T4">трасль «Физическая культура и спорт»</text:span></text:p>
      <text:p text:style-name="P28"><text:span text:style-name="T8">П</text:span><text:span text:style-name="T10">остановлением администрации муниципального образования Гусь-Хрустальный район (муниципальный район) Владимирской области от 18.12.2013 № 2048 создано Муниципальное бюджетное учреждение «Отдел по физической культуре и спорту».</text:span></text:p>
      <text:p text:style-name="P29"><text:span text:style-name="T8">Н</text:span><text:span text:style-name="T10">а территории района имеется два муниципальных бюджетных образовательных учреждения дополнительного образования детей: «Детско-юношеская школа «Мещёра», являющаяся подведомственным учреждением отдела по культуре, физкультуре и спорту, молодежной и социальной политике администрации района и «Детско-юношеская школа п. Анопино». В п. Золотково создано муниципальное бюджетное учреждение «Спорткомплекс п. Золотково», в п. Уршельский имеется детский спортивный клуб по месту жительства «Вымпел».</text:span></text:p>
      <text:p text:style-name="P28"><text:span text:style-name="T8">С</text:span><text:span text:style-name="T10">истематически занимающихся физической культурой и спортом, проживающих в Гусь-Хрустальном районе – 11 652 чел., что составляет 32,1% от количества населения района. Физкультурно-массовую и спортивную работу проводят 72 штатных работника. На территории Гусь-Хрустального района функционируют 154 спортивных сооружения, в том числе 84 плоскостных, 23 спортивных зала, лыжная база.</text:span></text:p>
      <text:p text:style-name="P30">Постановлением главы района утвержден план мероприятий по поэтапному внедрению Всероссийского физкультурно-спортивного комплекса «Готов к труду и обороне», рассчитанный на 2014-2017 годы. Всеми сотрудниками администрации района сданы нормативы, предусмотренные первым этапом данного календарного плана.</text:p>
      <text:p text:style-name="P3"><text:span text:style-name="T7">1 </text:span><text:span text:style-name="T10">октября в городе Курлово Гусь-Хрустального района состоялась церемония открытия новой спортивной площадки на территории средней общеобразовательной школы № 1. Данная площадка, построенная в рамках реализации мероприятий государственной программы «Обеспечение общественного порядка и профилактики правонарушений во Владимирской области на 2013-2015 годы», предусмотрена для занятий уличной гимнастикой.</text:span></text:p>
      <text:p text:style-name="P4">Уличная гимнастика, или как принято говорить в молодёжной среде «Воркаут», на сегодняшний день наиболее востребована подростками, увлекающимися экстремальными видами спорта. Руководством района было принято решение о поддержке развития движения, так как это является способом вовлечения неформальной молодежи в социально-полезную деятельность.</text:p>
      <text:p text:style-name="P27"><text:soft-page-break/><text:span text:style-name="T8">С</text:span><text:span text:style-name="T10">амой интересной частью церемонии стало захватывающее выступление представителей движения «Воркаут» из г. Москва. Ребята продемонстрировали свои навыки в экстремальном виде спорта и наглядно показали Курловской молодежи как можно использовать новый спортивный объект.</text:span></text:p>
      <text:p text:style-name="P28"><text:span text:style-name="T3">О</text:span><text:span text:style-name="T4">сновной задачей на 2015 год</text:span><text:span text:style-name="T8"> </text:span><text:span text:style-name="T10">в отрасли «Спорт» является решение вопроса о выкупе ФОКа в г. Курлово в муниципальную собственность и его реконструкция. Кроме того, необходимо увеличить число спортивных площадок по месту жительства и привести в соответствие с современными требованиями спортивные объекты образовательных организаций района.</text:span></text:p>
      <text:p text:style-name="P42"/>
      <text:p text:style-name="P42"><text:tab/>Жилищное строительство и обеспечение граждан жильём</text:p>
      <text:p text:style-name="P18">На 2014 год была определена плановая цифра по вводу жилья в эксплуатацию на территории нашего района – 9000 кв. м. и дополнительно 1000 кв. м.</text:p>
      <text:p text:style-name="P18">Ввод жилья по состоянию на 24.12.2014 г. составил 10164.0 кв. м.</text:p>
      <text:p text:style-name="P18">Плановые цифры выполнены за счет ввода 61-х вновь построенных и 30-ти реконструированных индивидуальных жилых домов общей площадью 7345.9 кв. м., и за счет строительства многоквартирного 24-ти квартирного дома общей площадью 957.3 кв. м. п. Великодворский и реконструкции общежития в общежитие квартирного типа площадью 1860.8 кв. м. – 48 квартир в п. Золотково</text:p>
      <text:p text:style-name="P18">За 2014 год подготовлено 198 градостроительных планов </text:p>
      <text:p text:style-name="P18">Выдано 140 разрешений на строительство и реконструкцию жилых домов общей площадью 13270 кв. м. </text:p>
      <text:p text:style-name="P18">На 2015 год была определена плановая цифра по вводу жилья в эксплуатацию на территории нашего района – 10000 кв. м.</text:p>
      <text:p text:style-name="P18">Ввод жилья по состоянию на 01.04.2015 г. составил 2193.7 кв. м.</text:p>
      <text:p text:style-name="P18"> Вышеуказанная цифра выполнены за счет ввода 13 вновь построенных и 8 реконструированных индивидуальных жилых домов. </text:p>
      <text:p text:style-name="P18">За первый квартал 2015 год подготовлено 41 градостроительных планов </text:p>
      <text:p text:style-name="P22">Выдано 25 разрешений на строительство и реконструкцию жилых домов общей площадью 2220 кв. м. </text:p>
      <text:p text:style-name="P21">Объекты социального назначения</text:p>
      <text:p text:style-name="P18">За 2014 год введены в эксплуатацию объекты социальной инфраструктуры, а также сооружения, позволяющие улучшить условия жизнеобеспечения жителей района.</text:p>
      <text:p text:style-name="P18">- межпоселковый газопровод д. Нечаевская ст. Вековка – 15386.5 м.,</text:p>
      <text:p text:style-name="P18">- газопроводы для газоснабжения жилых домов:</text:p>
      <text:p text:style-name="P59">п. Мезиновский – 3353,6 м.;</text:p>
      <text:p text:style-name="P59">ст. Вековка – 1186,8 м.;</text:p>
      <text:p text:style-name="P59">Григорьево – 1378.2 м.,</text:p>
      <text:p text:style-name="P18">- блочно-модульная котельная для отопления школы п. Добрятино, </text:p>
      <text:p text:style-name="P18">- блочно-модульная котельная для отопления детского сада п. Добрятино, </text:p>
      <text:p text:style-name="P18">- построена автомобильная дорога «Подъезд к д. Филатово» 1388 м.,</text:p>
      <text:p text:style-name="P18"><text:soft-page-break/>- реконструирован мостовой переход через р. Пынсур на 80 км. автодороги Владимир- Гусь-Хрустальный-Тума.</text:p>
      <text:p text:style-name="P18">Также на территории района за 2014 год построено 10 магазинов, аптекаи <text:s/>кафе.</text:p>
      <text:p text:style-name="P18">Выдано разрешение на строительство «Наружные сети д. Пархино»-3492.8 м. с бурением двух скважин</text:p>
      <text:p text:style-name="P18"/>
      <text:p text:style-name="P21">Промышленное строительство:</text:p>
      <text:p text:style-name="P17">Построен газопровод для газоснабжения трех сушильных барабанов ООО «Добрятинский комбинат минеральных порошков».</text:p>
      <text:p text:style-name="P17">Реконструирован газопровод высокого давления с переносом ГРП ООО «Великодворский перерабатывающий комбинат».</text:p>
      <text:p text:style-name="P18">ОАО АПФ «Россия» введено в эксплуатацию картофелехранилище № 3.</text:p>
      <text:p text:style-name="P18"/>
      <text:p text:style-name="P25"><text:span text:style-name="T2">Выдано разрешение на строительство</text:span><text:span text:style-name="T7">:</text:span></text:p>
      <text:p text:style-name="P18">АБК ООО «Великодворский перерабатывающий комбинат» ;</text:p>
      <text:p text:style-name="P18">Реконструкция автомобильной дороги Владимир-Гусь-Хрустальный-Тума 102 км .с устройством весового поста контроля ГБУ «Владупрдор»</text:p>
      <text:p text:style-name="P18">Производство строительных порошков ООО «Добрятинский комбинат минеральных порошков»</text:p>
      <text:p text:style-name="P18">В 2015 году выдано разрешение на техническое перевооружение предприятия с установкой газопоршневых машин и утилизации тепла ЗАО «Инвестор» г Курлово.</text:p>
      <text:p text:style-name="P18"/>
      <text:p text:style-name="P71">Жилищно-коммунальное хозяйство</text:p>
      <text:p text:style-name="P19">Жилищно-коммунальное хозяйство (ЖКХ) представляет собой сложный инженерно-технический комплекс, предназначенный для устойчивого обеспечения коммунальными услугами (тепло,- газо-, водоснабжением и водоотведением) населения и объектов соцкультбыта района.</text:p>
      <text:p text:style-name="P7">Жилищный фонд всех форм собственности составляет 1100,6 тыс. кв. метров (17,3 тысяч жилых зданий). Обслуживают жилищно-коммунальный комплекс района 21 предприятие (всех форм собственности) в том числе 5 сельскохозяйственных предприятий и 2 стекольных завода. </text:p>
      <text:p text:style-name="P7">На обслуживании предприятий находятся:           </text:p>
      <text:p text:style-name="P7">жилой сектор – 187,41 тыс.кв. м (500 многоквартирных домов);</text:p>
      <text:p text:style-name="P7">109 котельных, из них 100 муниципальных; </text:p>
      <text:p text:style-name="P7">154 водонапорных башен, из них 112 муниципальных; </text:p>
      <text:p text:style-name="P7">396,55 км водопроводных сетей, из них 328,5 км муниципальных; </text:p>
      <text:p text:style-name="P7">52,3 км канализационных сетей, из них 36,4 км муниципальных;</text:p>
      <text:p text:style-name="P7">51,97 км тепловых сетей (в двух трубном исчислении), из них 28,2 км муниципальных.</text:p>
      <text:p text:style-name="P5"><text:span text:style-name="T27"> </text:span><text:span text:style-name="T15">В результате большой слаженной работы, проведенной в ходе подготовки к осенне-зимнему периоду 2013-2014 годов главами муниципальных образований</text:span><text:span text:style-name="T18">, предприятиями жилищно-</text:span><text:span text:style-name="T19">коммунального хозяйства, </text:span><text:span text:style-name="T20">осенне-</text:span><text:span text:style-name="T15">зимний отопительный период проходит без сбоев.</text:span></text:p>
      <text:p text:style-name="P5"><text:soft-page-break/><text:span text:style-name="T15">По итогам 2014 года задолженность теплоснабжающих предприятий за топливно-энергетические ресурсы составила </text:span><text:span text:style-name="T17">13771,9 тыс. руб</text:span><text:span text:style-name="T15">. </text:span></text:p>
      <text:p text:style-name="P5"><text:span text:style-name="T15">Так по состоянию на 01.01.2015г. общая задолженность предприятий составляет – 13771,9 тыс. рублей, в том числе: за газ – 10413,8 тыс. рублей; за электроэнергию – </text:span><text:span text:style-name="T13">6375,9</text:span><text:span text:style-name="T28"> </text:span><text:span text:style-name="T13">тыс. рублей</text:span><text:span text:style-name="T15">. </text:span></text:p>
      <text:p text:style-name="P5"><text:span text:style-name="T16">По состоянию на 01.01.2014 года, общая задолженность организаций коммунального комплекса перед ресурсоснабжающими предприятиями составляла - 7731,2 тыс. руб., в том числе: за газ 6375,9 тыс. рублей; за электроэнергию – </text:span><text:span text:style-name="T14">1355,3 тыс. руб</text:span><text:span text:style-name="T16">. </text:span></text:p>
      <text:p text:style-name="P8">Задолженность населения за предоставленные коммунальные услуги жилищно-коммунальным организациям всех форм собственности по состоянию на 31.12.2014 года составила 28,4 млн.руб. </text:p>
      <text:p text:style-name="P14"><text:span text:style-name="T11">На 01.01.2014 года Гусь-Хрустальный район был газифицирован</text:span><text:span text:style-name="T29"> </text:span><text:span text:style-name="T5">на 44%</text:span><text:span text:style-name="T29"> </text:span><text:span text:style-name="T11">.</text:span></text:p>
      <text:p text:style-name="P14"><text:span text:style-name="T11">По состоянию на 01.01.2015 года газификация района составляет </text:span><text:span text:style-name="T5">46%</text:span><text:span text:style-name="T29"> </text:span><text:span text:style-name="T11">(в отчетном году газифицировано 536 домовладений).</text:span></text:p>
      <text:p text:style-name="P23"/>
      <text:p text:style-name="P9">В 2014 году на территории Гусь-Хрустального района проведены работы по строительству объектов:</text:p>
      <text:p text:style-name="P5"><text:span text:style-name="T15">1. </text:span><text:span text:style-name="T13">«Распределительные газопроводы низкого давления, газопроводы-вводы для газоснабжения жилых домов ст. Вековка, Гусь-Хрустального района»;</text:span></text:p>
      <text:p text:style-name="P12"><text:span text:style-name="T6">2.</text:span> <text:span text:style-name="T6">«Газопровод высокого давления до ШРП, ШРП, распределительный газопровод низкого давления для газоснабжения проектируемых домов по ул. Садовая в д. Вашутино Гусь-Хрустального района».</text:span></text:p>
      <text:p text:style-name="P15">3. Газификация двух жилых домов ул. Мира п. Мезиновский.</text:p>
      <text:p text:style-name="P11"> </text:p>
      <text:p text:style-name="P9">В рамках подготовки к зиме были выполнены следующие мероприятия:</text:p>
      <text:p text:style-name="P13"><text:span text:style-name="T6">1. г. Курлово</text:span> <text:span text:style-name="T6">- в 2014 году установлены 2 котла RS-500, 1 котел RS-A-300, в котельной детского сада «Березка», 1 котел RS-A-300 в котельной больницы.</text:span></text:p>
      <text:p text:style-name="P16">Планируемая экономия газа от установки котлов за отопительный сезон составит 122,688 тыс.м3 ( 690,0 тыс.руб.) </text:p>
      <text:p text:style-name="P13"><text:span text:style-name="T6">2. п. Мезиновский</text:span> <text:span text:style-name="T6">- в 2014 году переведены на индивидуальное отопление 36 квартир</text:span> <text:span text:style-name="T6">в 2-х многоквартирных домах. Протяженность теплотрассы от котельной до этих домов оставляла 2 км. Убыток от потерь в сетях и перерасход энергетических ресурсов составлял за отопительный сезон около 700 тыс.руб.</text:span></text:p>
      <text:p text:style-name="P13"><text:span text:style-name="T6">3. п. Великодворский</text:span> <text:span text:style-name="T6">- в 2014 году закрыта центральная котельная. 80 абонентов</text:span> <text:span text:style-name="T6">переведено на индивидуальное отопление. Долги населения перед теплоснабжающей организацией составляют 259 тыс.руб.</text:span></text:p>
      <text:p text:style-name="P13"><text:span text:style-name="T6">4. ст.Вековка</text:span> <text:span text:style-name="T6">муниципального образования Григорьевское (сельское поселение) - в 2014 году переведены на индивидуальное газовое отопление 27 абонентов жилого сектора.</text:span></text:p>
      <text:p text:style-name="P16">Всего из 14 поселений в составе района центральное отопление от котельной осталось только в 6 поселениях. И работа в этом направлении будет продолжена и в последующие годы.</text:p>
      <text:p text:style-name="P13"><text:span text:style-name="T6">В целях реализации мероприятий подпрограммы</text:span> <text:span text:style-name="T6">«Энергосбережение и повышение энергетической эффективности в энергетическом комплексе области»</text:span> <text:span text:style-name="T6">на </text:span><text:soft-page-break/><text:span text:style-name="T6">2014 год государственной программы «Энергосбережение и повышение энергетической эффективности во Владимирской области на период до 2020 года» на территории Гусь Хрустального района выполнены следующие мероприятия:</text:span></text:p>
      <text:p text:style-name="P16">1. Установка приборов учета топливно-энергетических ресурсов в образовательных учреждениях </text:p>
      <text:p text:style-name="P16">Всего установлено 29 приборов учета в т.ч.:</text:p>
      <text:p text:style-name="P16">- на холодное водоснабжение – 22;</text:p>
      <text:p text:style-name="P16">- на газ – 2;</text:p>
      <text:p text:style-name="P16">- на теплоснабжение 2;</text:p>
      <text:p text:style-name="P16">- на электроэнергию – 3.</text:p>
      <text:p text:style-name="P16">Объем финансирования на выполнение данных мероприятий составил 1381080 руб. в т.ч. областной бюджет – 1201080 руб., бюджет муниципального района – 180000 руб.</text:p>
      <text:p text:style-name="P16">2. Замена разводящих электролиний с высокой степенью износа на самонесущий изолированный провод (СИП), модернизация уличного освещения (установка приборов учета электроэнергии, энергосберегающих светильников, фотоэлементов) в д.Купреево, с.Тащилово, с.Колпь муниципального образования Купреевское (сельское поселение) (ответственный за выполнение мероприятий администрация МО Купреевское).</text:p>
      <text:p text:style-name="P16">Объем финансирования на выполнение данных мероприятий составил 2759782 рублей в т.ч. федеральный бюджет – 206402 руб. областной бюджет – 2187380 руб., бюджет муниципального образования Купреевское – 366000 руб.</text:p>
      <text:p text:style-name="P16">3. В муниципальном образовании Григорьевское (сельское поселение) произведена замена ламп уличного освещения на энергосберегающие с установкой фотоэлементов на общую сумму 40 тыс. рублей.</text:p>
      <text:p text:style-name="P16">4. В муниципальном образовании г.Курлово произведена замена ламп уличного освещения на энергосберегающие на общую сумму 24 тыс. рублей.</text:p>
      <text:p text:style-name="P16">В 2014 году выполнены работы по строительству объекта «Наружное водоснабжение д. Федоровка Гусь-Хрустального района Владимирской области» стоимость выполнения работ 5570 тыс. руб. в том числе средства областного бюджета 4600 тыс. руб. средства районного бюджета 970 тыс. руб., количество потребителей – 197 чел.</text:p>
      <text:p text:style-name="P13"><text:span text:style-name="T12">Также в 2014 году были начаты работы по строительству объекта «</text:span><text:span text:style-name="T6">Наружные сети водопровода д. Парахино, ул. Парахино-1 Гусь-Хрустального района Владимирской области», сдача объекта май 2015 года.</text:span></text:p>
      <text:p text:style-name="P16">Проведен капитальный ремонт водопроводных сетей с.Григорьево ул. Центральная, стоимость работ составила 865,8 тыс.руб. </text:p>
      <text:p text:style-name="P16">В рамках реализации подпрограммы «Обеспечение инженерной и транспортной инфраструктурой земельных участков, предоставляемых бесплатно для индивидуального жилищного строительства семьям, имеющим 3-х и более детей» в 2014 году д. Вашутино было сформировано 12 земельных участков, из них выделено 2.</text:p>
      <text:p text:style-name="P16">В целях экономии бюджетных средств, проводится работа по разработке и контролю лимитов потребления топливно-энергетических ресурсов для муниципальных учреждений. Осуществляется поэтапный переход на отпуск ресурсов <text:soft-page-break/>(тепловой энергии, горячей и холодной воды, электрической энергии, газа) потребителям в соответствии с показаниями приборов учета.</text:p>
      <text:p text:style-name="P7">Сотрудниками отдела постоянно проводится разъяснительная работа среди населения по вопросам компетенции отдела. </text:p>
      <text:p text:style-name="P10">Сотрудниками отдела за 2014 год подготовлено и выслано 640 информационных писем в вышестоящие организации, муниципальные образования, предприятия района, а также рассмотрено 196 обращений граждан.</text:p>
      <text:p text:style-name="P24">Перспективы развития жилищно-коммунального комплекса на 2015 год</text:p>
      <text:p text:style-name="P26"/>
      <text:p text:style-name="P7">На 2015-2016 годы запланировано выполнение работ по проектированию и строительству межпоселкового газопровода высокого давления к населенным пунктам с.Колпь – д.Таланово – п. Неверовский - д.Купреево – д. Филатово - п. Якимец - п. Малюковский - д.Ново-Дурово – д.Долбино – д.Шабаново – с.Тащилово – с. Черсево, с последующим строительством разводящих газовых сетей в данных населенных пунктах.</text:p>
      <text:p text:style-name="P7">2. Строительство водопроводных сетей д. Окатово, сметная стоимость объекта составляет 12,0 млн.руб.;</text:p>
      <text:p text:style-name="P7">3. Строительство школы-сад п. Великодворский;</text:p>
      <text:p text:style-name="P7">4. Приобретение социального жилья - 9 квартир в п. Великодворский</text:p>
      <text:p text:style-name="P13"><text:span text:style-name="T6">5.</text:span> <text:span text:style-name="T12">Продолжение работ по строительству объекта «</text:span><text:span text:style-name="T6">Наружные сети водопровода д. Парахино, ул. Парахино-1 Гусь-Хрустального района Владимирской области», сдача объекта май 2015 года.</text:span></text:p>
      <text:p text:style-name="P10">6. Перевод затратной электрической котельной детского сада с. Григорьево на газовую.</text:p>
      <text:p text:style-name="P10"/>
      <text:p text:style-name="P71">Организация муниципального управления</text:p>
      <text:p text:style-name="P16">Консолидированный бюджет Гусь-Хрустального района за 2014 год исполнен по доходам в сумме 1001,5 млн. рублей или 94,8% к уточненному плану года.</text:p>
      <text:p text:style-name="P16">Снижение объема поступлений доходов 2014 года к исполнению 2013 года составляет 11,9%.</text:p>
      <text:p text:style-name="P16">Замедление темпов экономического развития района снижает возможности для увеличения доходной базы местного бюджета.</text:p>
      <text:p text:style-name="P16">Объем поступлений налоговых и неналоговых доходов консолидированного бюджета района по состоянию на 1 января 2015 года составил 256,5 млн. рублей, что на 1,9% или на 4,9 млн.рублей выше показателей (в сопоставимых условиях) соответствующего периода 2013 года.</text:p>
      <text:p text:style-name="P16">Наибольший удельный вес в структуре налоговых и неналоговых доходов занимает налог на доходы физических лиц 53% (или 135,8 млн. рублей), что на 19% ниже показателей 2013 года. Такое снижение обусловлено изменением с 01.01.2014 года норматива зачисления налога на доходы физических лиц в бюджет муниципального района с 48% до 38%. </text:p>
      <text:p text:style-name="P16">При приведении показателей к сопоставимым условиям, снижение налога на доходы физических лиц к 2013 году составило 2% или 2,9 млн.рублей.</text:p>
      <text:p text:style-name="P13"><text:soft-page-break/><text:span text:style-name="T6">Налоги на совокупный доход (единый налог на вмененный доход, единый сельскохозяйственный налог) поступили в сумме 10,3 млн. рублей, что на 5% выше показателей прошлого года.</text:span> </text:p>
      <text:p text:style-name="P16">Налоги на имущество (земельный налог, налог на имущество физических лиц) сложились в сумме 30,4 млн. рублей, что на 29% выше показателей аналогичного периода прошлого года. </text:p>
      <text:p text:style-name="P16">Неналоговых доходов за 2014 год поступило в общей сумме 57,5 млн. рублей, что на 5% выше показателей прошлого года. </text:p>
      <text:p text:style-name="P16">Размер безвозмездных поступлений в общей сумме доходов консолидированного бюджета Гусь – Хрустального района составил 74,4%.</text:p>
      <text:p text:style-name="P16">Консолидированный бюджет Гусь-Хрустального района за 2014 год исполнен по расходам в сумме 993,9 млн. рублей или 93,7% к уточненному плану.</text:p>
      <text:p text:style-name="P16">Модель постоянного роста бюджетных расходов к настоящему моменту исчерпала свои возможности.</text:p>
      <text:p text:style-name="P16">В этих условиях, для обеспечения повышения качества жизни населения, на первый план выходит решение задач повышения эффективности расходов и переориентации бюджетных ассигнований в пользу приоритетных направлений и проектов, обеспечивающих максимальный эффект экономического роста и достижение общественно значимых результатов, наиболее важные из которых установлены «майскими» указами Президента.</text:p>
      <text:p text:style-name="P16">На реализацию «майских» Указов Президента Российской Федерации расходы бюджета за 2014 год составили 276,0 млн. рублей, в том числе средства бюджета муниципального района 47,3 млн. рублей.</text:p>
      <text:p text:style-name="P16">В рамках создания новой модели бюджетного планирования особое внимание уделено расширению программного принципа планирования расходов бюджета.</text:p>
      <text:p text:style-name="P16">Бюджет муниципального района на 2014 год сформирован в программном формате.</text:p>
      <text:p text:style-name="P16">В 2014 году в муниципальном районе действовало 26 муниципальных программ.</text:p>
      <text:p text:style-name="P16">Из них:</text:p>
      <text:p text:style-name="P16">- 12 имеют социальную направленность</text:p>
      <text:p text:style-name="P16">- 1 направлена на улучшение жилищных условий отдельных категорий граждан.</text:p>
      <text:p text:style-name="P16">Доля расходов бюджета муниципального района формируемых в рамках программ, в общем объеме расходов составила 90,7%.</text:p>
      <text:p text:style-name="P16">Из общего объема расходов направлено на:</text:p>
      <text:p text:style-name="P16">- образование – 569,0 млн. рублей (57,2%)</text:p>
      <text:p text:style-name="P16">- жилищно-коммунальное хозяйство – 123,6 млн. рублей (12,4%)</text:p>
      <text:p text:style-name="P16">- культуру, кинематографию – 82,9 млн. рублей (8,3%)</text:p>
      <text:p text:style-name="P16">- дорожное хозяйство – 60,2 млн. рублей (6,1 %)</text:p>
      <text:p text:style-name="P16">- социальную политику – 46,2 млн. рублей (4,6 %)</text:p>
      <text:p text:style-name="P16">- физическую культуру и спорт – 8,4 млн. рублей (0,8%)</text:p>
      <text:p text:style-name="P16">Расходы на инвестиции по консолидированному бюджету составили – 63,5 млн. рублей, в том числе по бюджету муниципального района 54,0 млн. рубл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GOpus" svg:font-family="AGOpus" style:font-pitch="variable"/>
    <style:font-face style:name="Mangal2" svg:font-family="Mangal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762cm" fo:margin-right="0cm" fo:margin-top="0.423cm" fo:margin-bottom="0.106cm" loext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margin-top="0.423cm" fo:margin-bottom="0.106cm" loext:contextual-spacing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1.778cm" fo:margin-right="0cm" fo:margin-top="0.423cm" fo:margin-bottom="0.106cm" loext:contextual-spacing="false" fo:text-indent="-1.778cm" style:auto-text-indent="false">
        <style:tab-stops>
          <style:tab-stop style:position="1.778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-0.049cm" fo:margin-right="-0.049cm" fo:margin-top="0.106cm" fo:margin-bottom="0.106cm" loext:contextual-spacing="false" fo:text-indent="0cm" style:auto-text-indent="false" fo:keep-with-next="always">
        <style:tab-stops>
          <style:tab-stop style:position="2.794cm"/>
        </style:tab-stops>
      </style:paragraph-properties>
      <style:text-properties style:font-name="AGOpus" fo:font-family="AGOpus" style:font-pitch="variable" fo:font-size="10pt" fo:font-style="italic" style:font-size-asian="10pt" style:font-style-asian="italic" style:font-name-complex="AGOpus" style:font-family-complex="AGOpu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Mangal2" style:font-family-complex="Mangal" style:font-pitch-complex="variable"/>
    </style:style>
    <style:style style:name="Указатель_2a_" style:display-name="Указатель*" style:family="paragraph" style:parent-style-name="Standard">
      <style:text-properties style:font-name-complex="Mangal2" style:font-family-complex="Mangal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32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Основной_20_текст_20_2_2a_" style:display-name="Основной текст 2*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xl40" style:family="paragraph" style:parent-style-name="Standard">
      <style:paragraph-properties fo:margin-top="0.176cm" fo:margin-bottom="0.176cm" loext:contextual-spacing="false"/>
      <style:text-properties style:font-name="Courier New" fo:font-family="'Courier New'" style:font-family-generic="modern" style:font-pitch="variable" fo:font-size="8pt" style:font-name-asian="Arial Unicode MS1" style:font-family-asian="'Arial Unicode MS'" style:font-family-generic-asian="swiss" style:font-pitch-asian="variable" style:font-size-asian="8pt" style:font-name-complex="Courier New" style:font-family-complex="'Courier New'" style:font-family-generic-complex="modern" style:font-pitch-complex="variable" style:font-size-complex="10pt"/>
    </style:style>
    <style:style style:name="xl40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Courier New" fo:font-family="'Courier New'" style:font-family-generic="modern" style:font-pitch="variable" fo:font-size="8pt" style:font-name-asian="Arial Unicode MS1" style:font-family-asian="'Arial Unicode MS'" style:font-family-generic-asian="swiss" style:font-pitch-asian="variable" style:font-size-asian="8pt" style:font-name-complex="Courier New" style:font-family-complex="'Courier New'" style:font-family-generic-complex="modern" style:font-pitch-complex="variable" style:font-size-complex="10pt"/>
    </style:style>
    <style:style style:name="заголовок_20_1_2a_" style:display-name="заголовок 1*" style:family="paragraph" style:parent-style-name="Standard" style:next-style-name="Standard">
      <style:paragraph-properties fo:keep-with-next="always"/>
      <style:text-properties fo:font-weight="bold" style:font-weight-asian="bold"/>
    </style:style>
    <style:style style:name="заголовок_20_3_2a_" style:display-name="заголовок 3*" style:family="paragraph" style:parent-style-name="Standard" style:next-style-name="Standard">
      <style:paragraph-properties fo:margin-left="0cm" fo:margin-right="0cm" fo:text-indent="1.199cm" style:auto-text-indent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6pt"/>
    </style:style>
    <style:style style:name="Body_20_Text_20_Indent_20_23" style:display-name="Body Text Indent 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1.27cm" style:auto-text-indent="false"/>
      <style:text-properties fo:font-size="8pt" style:font-size-asian="8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сновной_20_текст_20_с_20_отступом_20_2_2a_" style:display-name="Основной текст с отступом 2*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Знак3" style:family="paragraph" style:parent-style-name="Standard">
      <style:paragraph-properties fo:margin-top="0.212cm" fo:margin-bottom="0.282cm" loext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fo:color="#000000" style:font-name="Courier New" fo:font-family="'Courier New'" style:font-family-generic="modern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letter-kerning="true" style:font-size-asian="8pt" style:font-size-complex="8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0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tejustify" style:family="paragraph" style:parent-style-name="Standard">
      <style:paragraph-properties fo:margin-top="0.494cm" fo:margin-bottom="0.494cm" loext:contextual-spacing="false"/>
    </style:style>
    <style:style style:name="ConsTitle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Body_20_Text_20_2_2a_" style:display-name="Body Text 2*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0" fo:widows="0"/>
      <style:text-properties style:language-asian="ru" style:country-asian="RU"/>
    </style:style>
    <style:style style:name="WW8Num1z0" style:family="text" style:parent-style-name="Default_20_Paragraph_20_Fon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 style:parent-style-name="Default_20_Paragraph_20_Fon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 style:parent-style-name="Default_20_Paragraph_20_Font"/>
    <style:style style:name="WW8Num3z1" style:family="text" style:parent-style-name="Default_20_Paragraph_20_Font"/>
    <style:style style:name="WW8Num3z2" style:family="text" style:parent-style-name="Default_20_Paragraph_20_Font"/>
    <style:style style:name="WW8Num3z3" style:family="text" style:parent-style-name="Default_20_Paragraph_20_Font"/>
    <style:style style:name="WW8Num3z4" style:family="text" style:parent-style-name="Default_20_Paragraph_20_Font"/>
    <style:style style:name="WW8Num3z5" style:family="text" style:parent-style-name="Default_20_Paragraph_20_Font"/>
    <style:style style:name="WW8Num3z6" style:family="text" style:parent-style-name="Default_20_Paragraph_20_Font"/>
    <style:style style:name="WW8Num3z7" style:family="text" style:parent-style-name="Default_20_Paragraph_20_Font"/>
    <style:style style:name="WW8Num3z8" style:family="text" style:parent-style-name="Default_20_Paragraph_20_Font"/>
    <style:style style:name="WW8Num4z0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6z0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7z0" style:family="text" style:parent-style-name="Default_20_Paragraph_20_Font"/>
    <style:style style:name="WW8Num7z1" style:family="text" style:parent-style-name="Default_20_Paragraph_20_Font"/>
    <style:style style:name="WW8Num7z2" style:family="text" style:parent-style-name="Default_20_Paragraph_20_Font"/>
    <style:style style:name="WW8Num7z3" style:family="text" style:parent-style-name="Default_20_Paragraph_20_Font"/>
    <style:style style:name="WW8Num7z4" style:family="text" style:parent-style-name="Default_20_Paragraph_20_Font"/>
    <style:style style:name="WW8Num7z5" style:family="text" style:parent-style-name="Default_20_Paragraph_20_Font"/>
    <style:style style:name="WW8Num7z6" style:family="text" style:parent-style-name="Default_20_Paragraph_20_Font"/>
    <style:style style:name="WW8Num7z7" style:family="text" style:parent-style-name="Default_20_Paragraph_20_Font"/>
    <style:style style:name="WW8Num7z8" style:family="text" style:parent-style-name="Default_20_Paragraph_20_Font"/>
    <style:style style:name="WW8Num8z0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7z0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_2a_" style:display-name="Основной шрифт абзаца*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nsPlusNormal_20_Знак" style:display-name="ConsPlusNormal Знак" style:family="text" style:parent-style-name="Default_20_Paragraph_20_Font">
      <style:text-properties style:font-name="Arial" fo:font-family="Arial" style:font-family-generic="swiss" style:font-pitch="variable" fo:font-size="11pt" fo:language="ru" fo:country="RU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normal"/>
    </style:style>
    <style:style style:name="Default_20_Paragraph_20_Font_2a_" style:display-name="Default Paragraph Font*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9.576cm" svg:y="0.002cm" svg:width="0.423cm" svg:height="0.972cm" draw:z-index="0"><draw:text-box><text:p text:style-name="Footer"><text:page-number style:num-format="1" text:select-page="current">21</text:page-number></text:p><text:p text:style-name="Footer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</dc:title>
    <meta:initial-creator>Низамутдинов</meta:initial-creator>
    <meta:creation-date>2014-03-25T18:26:00</meta:creation-date>
    <dc:date>2015-05-27T13:13:46.718000000</dc:date>
    <meta:print-date>2015-05-14T17:19:00</meta:print-date>
    <meta:editing-cycles>7</meta:editing-cycles>
    <meta:generator>LibreOffice/4.3.5.2$Windows_x86 LibreOffice_project/3a87456aaa6a95c63eea1c1b3201acedf0751bd5</meta:generator>
    <meta:editing-duration>PT51S</meta:editing-duration>
    <meta:document-statistic meta:table-count="2" meta:image-count="0" meta:object-count="1" meta:page-count="21" meta:paragraph-count="363" meta:word-count="6861" meta:character-count="52436" meta:non-whitespace-character-count="457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5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7" style:family="chart">
      <style:chart-properties chart:auto-position="true" style:rotation-angle="90"/>
      <style:text-properties fo:font-family="'Times New Roman'" style:font-style-name="Полужирный" style:font-family-generic="roman"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true" chart:data-label-symbol="false" chart:label-position="outside" chart:pie-offset="50"/>
      <style:graphic-properties draw:stroke="none" draw:fill-color="#83caff" dr3d:edge-rounding="5%"/>
      <style:text-properties fo:font-family="'Times New Roman'" style:font-style-name="Полужирный Курсив" style:font-family-generic="roman" fo:font-size="11pt" fo:font-weight="bold" style:font-size-asian="10pt" style:font-size-complex="10pt"/>
    </style:style>
    <style:style style:name="ch11" style:family="chart">
      <style:chart-properties chart:solid-type="cuboid"/>
      <style:graphic-properties draw:fill-color="#004586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chart-properties chart:solid-type="cuboid"/>
      <style:graphic-properties draw:fill-color="#ffd320"/>
    </style:style>
    <style:style style:name="ch14" style:family="chart">
      <style:chart-properties chart:solid-type="cuboid" chart:data-label-number="none" chart:data-label-text="false" chart:data-label-symbol="false"/>
      <style:graphic-properties draw:fill-color="#579d1c"/>
    </style:style>
    <style:style style:name="ch15" style:family="chart">
      <style:chart-properties chart:solid-type="cuboid"/>
      <style:graphic-properties draw:fill-color="#7e0021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5.977cm" svg:height="9.411cm" xlink:href="." xlink:type="simple" chart:class="chart:circle" chart:style-name="ch1">
        <chart:title svg:x="1.695cm" svg:y="0.267cm" chart:style-name="ch2">
          <text:p>Производство продукции в натуральном выражении, 
млн.штук (по даным Росстата)</text:p>
        </chart:title>
        <chart:legend svg:x="3.186cm" svg:y="8.189cm" style:legend-expansion="custom" chartooo:width="9.602cm" chartooo:height="0.569cm" style:legend-expansion-aspect-ratio="16.8752196836555" chart:style-name="ch3"/>
        <chart:plot-area chart:style-name="ch4" chart:data-source-has-labels="both" svg:x="0.376cm" svg:y="1.618cm" svg:width="14.219cm" svg:height="6.44cm" dr3d:transform="matrix (1 0 0 0 0.374606593415912 -0.927183854566787 0 0.927183854566787 0.374606593415912 0cm 0cm 0cm)" dr3d:vrp="(0 0 87591.2408759124)" dr3d:projection="parallel" dr3d:distance="4.2cm" dr3d:focal-length="8cm" dr3d:shadow-slant="0" dr3d:shade-mode="gouraud" dr3d:ambient-color="#666666" dr3d:lighting-mode="true">
          <chartooo:coordinate-region svg:x="2.036cm" svg:y="1.726cm" svg:width="12.564cm" svg:height="6.026cm"/>
          <dr3d:light dr3d:diffuse-color="#808080" dr3d:direction="(0 0 1)" dr3d:enabled="false" dr3d:specular="true"/>
          <dr3d:light dr3d:diffuse-color="#b3b3b3" dr3d:direction="(0.6 0.677664701820981 0.51065698066890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6"/>
          </chart:axis>
          <chart:axis chart:dimension="y" chart:name="primary-y" chart:style-name="ch6">
            <chart:title svg:x="0cm" svg:y="0cm" chart:style-name="ch7">
              <text:p>Млн. штук бутылок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6" chart:label-cell-address="local-table.$B$1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619cm" svg:height="0.449cm" svg:x="12.949cm" svg:y="6.56cm">
          <draw:image xlink:href="Pictures/2000001A00000A3E000001C4961953AA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2010 год</text:p>
              </table:table-cell>
              <table:table-cell office:value-type="float" office:value="1196.5">
                <text:p>1196.5</text:p>
              </table:table-cell>
            </table:table-row>
            <table:table-row>
              <table:table-cell office:value-type="string">
                <text:p>2011 год</text:p>
              </table:table-cell>
              <table:table-cell office:value-type="float" office:value="1084.4">
                <text:p>1084.4</text:p>
              </table:table-cell>
            </table:table-row>
            <table:table-row>
              <table:table-cell office:value-type="string">
                <text:p>2012 год</text:p>
              </table:table-cell>
              <table:table-cell office:value-type="float" office:value="975.5">
                <text:p>975.5</text:p>
              </table:table-cell>
            </table:table-row>
            <table:table-row>
              <table:table-cell office:value-type="string">
                <text:p>2013 год</text:p>
              </table:table-cell>
              <table:table-cell office:value-type="float" office:value="874.8">
                <text:p>874.8</text:p>
              </table:table-cell>
            </table:table-row>
            <table:table-row>
              <table:table-cell office:value-type="string">
                <text:p>2014 год</text:p>
              </table:table-cell>
              <table:table-cell office:value-type="float" office:value="856.3">
                <text:p>856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